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Bold" svg:font-family="Arial Bold" style:font-family-generic="roman" svg:panose-1="2 11 7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.0833in" fo:line-height="100%"/>
      <style:text-properties style:font-name="Arial" style:font-name-complex="Arial" fo:font-weight="bold" style:font-weight-asian="bold" fo:language="uk" fo:country="UA"/>
    </style:style>
    <style:style style:name="P2" style:parent-style-name="Normal" style:family="paragraph">
      <style:paragraph-properties fo:text-align="justify" fo:margin-bottom="0.0833in" fo:line-height="100%"/>
      <style:text-properties style:font-name="Arial" style:font-name-complex="Arial" fo:language="uk" fo:country="UA"/>
    </style:style>
    <style:style style:name="P3" style:parent-style-name="Normal" style:family="paragraph">
      <style:paragraph-properties fo:text-align="justify" fo:margin-bottom="0.0833in" fo:line-height="100%"/>
    </style:style>
    <style:style style:name="T4" style:parent-style-name="DefaultParagraphFont" style:family="text">
      <style:text-properties style:font-name="Arial" style:font-name-complex="Arial" fo:font-style="italic" style:font-style-asian="italic" fo:language="uk" fo:country="UA"/>
    </style:style>
    <style:style style:name="T5" style:parent-style-name="DefaultParagraphFont" style:family="text">
      <style:text-properties style:font-name="Arial" style:font-name-complex="Arial" fo:font-style="italic" style:font-style-asian="italic" fo:language="ru" fo:country="RU"/>
    </style:style>
    <style:style style:name="T6" style:parent-style-name="DefaultParagraphFont" style:family="text">
      <style:text-properties style:font-name="Arial" style:font-name-complex="Arial" fo:font-style="italic" style:font-style-asian="italic" fo:language="uk" fo:country="UA"/>
    </style:style>
    <style:style style:name="T7" style:parent-style-name="DefaultParagraphFont" style:family="text">
      <style:text-properties style:font-name="Arial" style:font-name-complex="Arial" fo:font-style="italic" style:font-style-asian="italic" fo:language="uk" fo:country="UA"/>
    </style:style>
    <style:style style:name="T8" style:parent-style-name="DefaultParagraphFont" style:family="text">
      <style:text-properties style:font-name="Arial" style:font-name-complex="Arial" fo:font-style="italic" style:font-style-asian="italic" fo:language="uk" fo:country="UA"/>
    </style:style>
    <style:style style:name="T9" style:parent-style-name="DefaultParagraphFont" style:family="text">
      <style:text-properties style:font-name="Arial" style:font-name-complex="Arial" fo:font-style="italic" style:font-style-asian="italic" fo:language="uk" fo:country="UA"/>
    </style:style>
    <style:style style:name="T10" style:parent-style-name="DefaultParagraphFont" style:family="text">
      <style:text-properties style:font-name="Arial" style:font-name-complex="Arial" fo:font-style="italic" style:font-style-asian="italic" fo:language="uk" fo:country="UA"/>
    </style:style>
    <style:style style:name="T11" style:parent-style-name="DefaultParagraphFont" style:family="text">
      <style:text-properties style:font-name="Arial" style:font-name-complex="Arial" fo:font-style="italic" style:font-style-asian="italic" fo:language="uk" fo:country="UA"/>
    </style:style>
    <style:style style:name="T12" style:parent-style-name="DefaultParagraphFont" style:family="text">
      <style:text-properties style:font-name="Arial" style:font-name-complex="Arial" fo:font-style="italic" style:font-style-asian="italic" fo:language="uk" fo:country="UA"/>
    </style:style>
    <style:style style:name="T13" style:parent-style-name="DefaultParagraphFont" style:family="text">
      <style:text-properties style:font-name="Arial" style:font-name-complex="Arial" fo:font-style="italic" style:font-style-asian="italic" fo:language="uk" fo:country="UA"/>
    </style:style>
    <style:style style:name="T14" style:parent-style-name="DefaultParagraphFont" style:family="text">
      <style:text-properties style:font-name="Arial" style:font-name-complex="Arial" fo:font-style="italic" style:font-style-asian="italic" fo:language="uk" fo:country="UA"/>
    </style:style>
    <style:style style:name="T15" style:parent-style-name="DefaultParagraphFont" style:family="text">
      <style:text-properties style:font-name="Arial" style:font-name-complex="Arial" fo:font-style="italic" style:font-style-asian="italic" fo:language="uk" fo:country="UA"/>
    </style:style>
    <style:style style:name="T16" style:parent-style-name="DefaultParagraphFont" style:family="text">
      <style:text-properties style:font-name="Arial" style:font-name-complex="Arial" fo:font-style="italic" style:font-style-asian="italic" fo:language="uk" fo:country="UA"/>
    </style:style>
    <style:style style:name="T17" style:parent-style-name="DefaultParagraphFont" style:family="text">
      <style:text-properties style:font-name="Arial" style:font-name-complex="Arial" fo:font-style="italic" style:font-style-asian="italic" fo:language="uk" fo:country="UA"/>
    </style:style>
    <style:style style:name="T18" style:parent-style-name="DefaultParagraphFont" style:family="text">
      <style:text-properties style:font-name="Arial" style:font-name-complex="Arial" fo:font-style="italic" style:font-style-asian="italic" fo:language="uk" fo:country="UA"/>
    </style:style>
    <style:style style:name="T19" style:parent-style-name="DefaultParagraphFont" style:family="text">
      <style:text-properties style:font-name="Arial" style:font-name-complex="Arial" fo:font-style="italic" style:font-style-asian="italic" fo:language="uk" fo:country="UA"/>
    </style:style>
    <style:style style:name="T20" style:parent-style-name="DefaultParagraphFont" style:family="text">
      <style:text-properties style:font-name="Arial" style:font-name-complex="Arial" fo:font-style="italic" style:font-style-asian="italic" fo:language="uk" fo:country="UA"/>
    </style:style>
    <style:style style:name="P21" style:parent-style-name="Normal" style:family="paragraph">
      <style:paragraph-properties fo:margin-bottom="0.0833in" fo:line-height="100%"/>
      <style:text-properties style:font-name="Arial" style:font-name-complex="Arial" fo:language="uk" fo:country="UA"/>
    </style:style>
    <style:style style:name="T22" style:parent-style-name="DefaultParagraphFont" style:family="text">
      <style:text-properties style:language-asian="de" style:country-asian="DE"/>
    </style:style>
    <style:style style:name="T23" style:parent-style-name="DefaultParagraphFont" style:family="text">
      <style:text-properties style:font-name="Calibri" fo:language="sr" fo:country="RS" style:language-asian="de" style:country-asian="DE"/>
    </style:style>
    <style:style style:name="T24" style:parent-style-name="DefaultParagraphFont" style:family="text">
      <style:text-properties style:language-asian="de" style:country-asian="DE"/>
    </style:style>
    <style:style style:name="T25" style:parent-style-name="DefaultParagraphFont" style:family="text">
      <style:text-properties style:font-name="Calibri" fo:language="sr" fo:country="RS" style:language-asian="de" style:country-asian="DE"/>
    </style:style>
    <style:style style:name="T26" style:parent-style-name="DefaultParagraphFont" style:family="text">
      <style:text-properties style:language-asian="de" style:country-asian="DE"/>
    </style:style>
    <style:style style:name="T27" style:parent-style-name="DefaultParagraphFont" style:family="text">
      <style:text-properties style:font-name="Calibri" fo:language="sr" fo:country="RS" style:language-asian="de" style:country-asian="DE"/>
    </style:style>
    <style:style style:name="T28" style:parent-style-name="DefaultParagraphFont" style:family="text">
      <style:text-properties style:language-asian="de" style:country-asian="DE"/>
    </style:style>
    <style:style style:name="T29" style:parent-style-name="DefaultParagraphFont" style:family="text">
      <style:text-properties style:font-name="Calibri" fo:language="sr" fo:country="RS" style:language-asian="de" style:country-asian="DE"/>
    </style:style>
    <style:style style:name="T30" style:parent-style-name="DefaultParagraphFont" style:family="text">
      <style:text-properties style:language-asian="de" style:country-asian="DE"/>
    </style:style>
    <style:style style:name="T31" style:parent-style-name="DefaultParagraphFont" style:family="text">
      <style:text-properties style:language-asian="de" style:country-asian="DE"/>
    </style:style>
    <style:style style:name="T32" style:parent-style-name="DefaultParagraphFont" style:family="text">
      <style:text-properties fo:text-transform="none" style:language-asian="de" style:country-asian="DE"/>
    </style:style>
    <style:style style:name="T33" style:parent-style-name="FootnoteReference" style:family="text">
      <style:text-properties style:font-name="Arial" style:font-name-complex="Arial" fo:font-weight="bold" style:font-weight-asian="bold" fo:font-size="11pt" style:font-size-asian="11pt" fo:language="uk" fo:country="UA"/>
    </style:style>
    <style:style style:name="T34" style:parent-style-name="DefaultParagraphFont" style:family="text">
      <style:text-properties style:font-name="Times New Roman" fo:language="ru" fo:country="RU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P36" style:parent-style-name="GLAVA" style:family="paragraph">
      <style:text-properties style:language-asian="de" style:country-asian="DE"/>
    </style:style>
    <style:style style:name="P37" style:parent-style-name="CLAN" style:family="paragraph">
      <style:text-properties style:language-asian="zh" style:country-asian="CN"/>
    </style:style>
    <style:style style:name="P3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3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40" style:parent-style-name="CLAN" style:family="paragraph">
      <style:text-properties style:language-asian="zh" style:country-asian="CN"/>
    </style:style>
    <style:style style:name="P4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4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43" style:parent-style-name="CLAN" style:family="paragraph">
      <style:text-properties style:language-asian="zh" style:country-asian="CN"/>
    </style:style>
    <style:style style:name="P4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4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46" style:parent-style-name="CLAN" style:family="paragraph">
      <style:text-properties style:language-asian="zh" style:country-asian="CN"/>
    </style:style>
    <style:style style:name="P4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4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4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50" style:parent-style-name="CLAN" style:family="paragraph">
      <style:text-properties style:language-asian="zh" style:country-asian="CN"/>
    </style:style>
    <style:style style:name="P51" style:parent-style-name="Normal" style:family="paragraph">
      <style:paragraph-properties fo:margin-bottom="0.0833in" fo:line-height="100%" fo:text-indent="0.5in"/>
      <style:text-properties style:font-name="Arial" style:font-name-complex="Arial" fo:language="uk" fo:country="UA"/>
    </style:style>
    <style:style style:name="P5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5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54" style:parent-style-name="CLAN" style:family="paragraph">
      <style:text-properties style:language-asian="zh" style:country-asian="CN"/>
    </style:style>
    <style:style style:name="P5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5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5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5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5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6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61" style:parent-style-name="CLAN" style:family="paragraph">
      <style:text-properties style:language-asian="zh" style:country-asian="CN"/>
    </style:style>
    <style:style style:name="P6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6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6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65" style:parent-style-name="Normal" style:family="paragraph">
      <style:paragraph-properties fo:text-align="justify" fo:margin-bottom="0.0833in" fo:line-height="100%" fo:text-indent="0.5in"/>
    </style:style>
    <style:style style:name="T66" style:parent-style-name="DefaultParagraphFont" style:family="text">
      <style:text-properties style:font-name="Arial" style:font-name-complex="Arial" fo:language="uk" fo:country="UA"/>
    </style:style>
    <style:style style:name="T67" style:parent-style-name="DefaultParagraphFont" style:family="text">
      <style:text-properties style:font-name="Arial" style:font-name-complex="Arial" fo:language="ru" fo:country="RU"/>
    </style:style>
    <style:style style:name="T68" style:parent-style-name="DefaultParagraphFont" style:family="text">
      <style:text-properties style:font-name="Arial" style:font-name-complex="Arial" fo:language="uk" fo:country="UA"/>
    </style:style>
    <style:style style:name="T69" style:parent-style-name="DefaultParagraphFont" style:family="text">
      <style:text-properties style:font-name="Arial" style:font-name-complex="Arial" fo:language="ru" fo:country="RU"/>
    </style:style>
    <style:style style:name="T70" style:parent-style-name="DefaultParagraphFont" style:family="text">
      <style:text-properties style:font-name="Arial" style:font-name-complex="Arial" fo:language="ru" fo:country="RU"/>
    </style:style>
    <style:style style:name="T71" style:parent-style-name="DefaultParagraphFont" style:family="text">
      <style:text-properties style:font-name="Arial" style:font-name-complex="Arial" fo:language="uk" fo:country="UA"/>
    </style:style>
    <style:style style:name="T72" style:parent-style-name="DefaultParagraphFont" style:family="text">
      <style:text-properties style:font-name="Arial" style:font-name-complex="Arial" fo:language="uk" fo:country="UA"/>
    </style:style>
    <style:style style:name="T73" style:parent-style-name="DefaultParagraphFont" style:family="text">
      <style:text-properties style:font-name="Arial" style:font-name-complex="Arial" fo:language="uk" fo:country="UA"/>
    </style:style>
    <style:style style:name="T74" style:parent-style-name="DefaultParagraphFont" style:family="text">
      <style:text-properties style:font-name="Arial" style:font-name-complex="Arial" fo:language="uk" fo:country="UA"/>
    </style:style>
    <style:style style:name="T75" style:parent-style-name="DefaultParagraphFont" style:family="text">
      <style:text-properties style:font-name="Arial" style:font-name-complex="Arial" fo:language="uk" fo:country="UA"/>
    </style:style>
    <style:style style:name="T76" style:parent-style-name="DefaultParagraphFont" style:family="text">
      <style:text-properties style:font-name="Arial" style:font-name-complex="Arial" fo:language="uk" fo:country="UA"/>
    </style:style>
    <style:style style:name="T77" style:parent-style-name="DefaultParagraphFont" style:family="text">
      <style:text-properties style:font-name="Arial" style:font-name-complex="Arial" fo:language="uk" fo:country="UA"/>
    </style:style>
    <style:style style:name="T78" style:parent-style-name="DefaultParagraphFont" style:family="text">
      <style:text-properties style:font-name="Arial" style:font-name-complex="Arial" fo:language="uk" fo:country="UA"/>
    </style:style>
    <style:style style:name="T79" style:parent-style-name="DefaultParagraphFont" style:family="text">
      <style:text-properties style:font-name="Arial" style:font-name-complex="Arial" fo:language="uk" fo:country="UA"/>
    </style:style>
    <style:style style:name="P8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81" style:parent-style-name="CLAN" style:family="paragraph">
      <style:text-properties style:language-asian="zh" style:country-asian="CN"/>
    </style:style>
    <style:style style:name="P8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8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8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85" style:parent-style-name="CLAN" style:family="paragraph">
      <style:text-properties style:language-asian="zh" style:country-asian="CN"/>
    </style:style>
    <style:style style:name="P8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87" style:parent-style-name="Normal" style:family="paragraph">
      <style:paragraph-properties fo:text-align="justify" fo:margin-bottom="0.0833in" fo:line-height="100%" fo:text-indent="0.5in"/>
    </style:style>
    <style:style style:name="T88" style:parent-style-name="DefaultParagraphFont" style:family="text">
      <style:text-properties style:font-name="Arial" style:font-name-complex="Arial" fo:language="ru" fo:country="RU"/>
    </style:style>
    <style:style style:name="T89" style:parent-style-name="DefaultParagraphFont" style:family="text">
      <style:text-properties style:font-name="Arial" style:font-name-complex="Arial" fo:language="uk" fo:country="UA"/>
    </style:style>
    <style:style style:name="T90" style:parent-style-name="DefaultParagraphFont" style:family="text">
      <style:text-properties style:font-name="Arial" style:font-name-complex="Arial" fo:language="uk" fo:country="UA"/>
    </style:style>
    <style:style style:name="T91" style:parent-style-name="DefaultParagraphFont" style:family="text">
      <style:text-properties style:font-name="Arial" style:font-name-complex="Arial" fo:language="uk" fo:country="UA"/>
    </style:style>
    <style:style style:name="P92" style:parent-style-name="Normal" style:family="paragraph">
      <style:paragraph-properties fo:text-align="justify" fo:margin-bottom="0.0833in" fo:line-height="100%" fo:text-indent="0.5in"/>
    </style:style>
    <style:style style:name="T93" style:parent-style-name="DefaultParagraphFont" style:family="text">
      <style:text-properties style:font-name="Arial" style:font-name-complex="Arial" fo:language="ru" fo:country="RU"/>
    </style:style>
    <style:style style:name="T94" style:parent-style-name="DefaultParagraphFont" style:family="text">
      <style:text-properties style:font-name="Arial" style:font-name-complex="Arial" fo:language="uk" fo:country="UA"/>
    </style:style>
    <style:style style:name="T95" style:parent-style-name="DefaultParagraphFont" style:family="text">
      <style:text-properties style:font-name="Arial" style:font-name-complex="Arial" fo:language="uk" fo:country="UA"/>
    </style:style>
    <style:style style:name="T96" style:parent-style-name="DefaultParagraphFont" style:family="text">
      <style:text-properties style:font-name="Arial" style:font-name-complex="Arial" fo:language="uk" fo:country="UA"/>
    </style:style>
    <style:style style:name="T97" style:parent-style-name="DefaultParagraphFont" style:family="text">
      <style:text-properties style:font-name="Arial" style:font-name-complex="Arial" fo:language="uk" fo:country="UA"/>
    </style:style>
    <style:style style:name="T98" style:parent-style-name="DefaultParagraphFont" style:family="text">
      <style:text-properties style:font-name="Arial" style:font-name-complex="Arial" fo:language="uk" fo:country="UA"/>
    </style:style>
    <style:style style:name="T99" style:parent-style-name="DefaultParagraphFont" style:family="text">
      <style:text-properties style:font-name="Arial" style:font-name-complex="Arial" fo:language="uk" fo:country="UA"/>
    </style:style>
    <style:style style:name="T100" style:parent-style-name="DefaultParagraphFont" style:family="text">
      <style:text-properties style:font-name="Arial" style:font-name-complex="Arial" fo:language="uk" fo:country="UA"/>
    </style:style>
    <style:style style:name="P10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10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10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10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105" style:parent-style-name="CLAN" style:family="paragraph">
      <style:text-properties style:language-asian="zh" style:country-asian="CN"/>
    </style:style>
    <style:style style:name="P10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107" style:parent-style-name="CLAN" style:family="paragraph">
      <style:text-properties style:language-asian="zh" style:country-asian="CN"/>
    </style:style>
    <style:style style:name="P10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10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11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111" style:parent-style-name="Normal" style:family="paragraph">
      <style:paragraph-properties fo:text-align="justify" fo:margin-bottom="0.0833in" fo:line-height="100%" fo:text-indent="0.5in"/>
    </style:style>
    <style:style style:name="T112" style:parent-style-name="DefaultParagraphFont" style:family="text">
      <style:text-properties style:font-name="Arial" style:font-name-complex="Arial" fo:language="uk" fo:country="UA"/>
    </style:style>
    <style:style style:name="T113" style:parent-style-name="DefaultParagraphFont" style:family="text">
      <style:text-properties style:font-name="Arial" style:font-name-complex="Arial" fo:language="uk" fo:country="UA"/>
    </style:style>
    <style:style style:name="T114" style:parent-style-name="DefaultParagraphFont" style:family="text">
      <style:text-properties style:font-name="Arial" style:font-name-complex="Arial" fo:language="uk" fo:country="UA"/>
    </style:style>
    <style:style style:name="T115" style:parent-style-name="DefaultParagraphFont" style:family="text">
      <style:text-properties style:font-name="Arial" style:font-name-complex="Arial" fo:language="uk" fo:country="UA"/>
    </style:style>
    <style:style style:name="T116" style:parent-style-name="DefaultParagraphFont" style:family="text">
      <style:text-properties style:font-name="Arial" style:font-name-complex="Arial" fo:language="uk" fo:country="UA"/>
    </style:style>
    <style:style style:name="T117" style:parent-style-name="DefaultParagraphFont" style:family="text">
      <style:text-properties style:font-name="Arial" style:font-name-complex="Arial" fo:language="uk" fo:country="UA"/>
    </style:style>
    <style:style style:name="T118" style:parent-style-name="DefaultParagraphFont" style:family="text">
      <style:text-properties style:font-name="Arial" style:font-name-complex="Arial" fo:language="uk" fo:country="UA"/>
    </style:style>
    <style:style style:name="T119" style:parent-style-name="DefaultParagraphFont" style:family="text">
      <style:text-properties style:font-name="Arial" style:font-name-complex="Arial" fo:language="uk" fo:country="UA"/>
    </style:style>
    <style:style style:name="T120" style:parent-style-name="DefaultParagraphFont" style:family="text">
      <style:text-properties style:font-name="Arial" style:font-name-complex="Arial" fo:color="#FF0000" fo:language="uk" fo:country="UA"/>
    </style:style>
    <style:style style:name="T121" style:parent-style-name="DefaultParagraphFont" style:family="text">
      <style:text-properties style:font-name="Arial" style:font-name-complex="Arial" fo:language="uk" fo:country="UA"/>
    </style:style>
    <style:style style:name="P12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123" style:parent-style-name="CLAN" style:family="paragraph">
      <style:text-properties style:language-asian="zh" style:country-asian="CN"/>
    </style:style>
    <style:style style:name="P12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12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12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12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12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129" style:parent-style-name="Normal" style:family="paragraph">
      <style:paragraph-properties fo:text-align="justify" fo:margin-bottom="0.0833in" fo:line-height="100%" fo:text-indent="0.5in"/>
    </style:style>
    <style:style style:name="T130" style:parent-style-name="DefaultParagraphFont" style:family="text">
      <style:text-properties style:font-name="Arial" style:font-name-complex="Arial" fo:language="ru" fo:country="RU"/>
    </style:style>
    <style:style style:name="T131" style:parent-style-name="DefaultParagraphFont" style:family="text">
      <style:text-properties style:font-name="Arial" style:font-name-complex="Arial" fo:language="uk" fo:country="UA"/>
    </style:style>
    <style:style style:name="P132" style:parent-style-name="Normal" style:family="paragraph">
      <style:paragraph-properties fo:text-align="justify" fo:margin-bottom="0.0833in" fo:line-height="100%" fo:text-indent="0.5in"/>
    </style:style>
    <style:style style:name="T133" style:parent-style-name="DefaultParagraphFont" style:family="text">
      <style:text-properties style:font-name="Arial" style:font-name-complex="Arial" fo:language="ru" fo:country="RU"/>
    </style:style>
    <style:style style:name="T134" style:parent-style-name="DefaultParagraphFont" style:family="text">
      <style:text-properties style:font-name="Arial" style:font-name-complex="Arial" fo:language="uk" fo:country="UA"/>
    </style:style>
    <style:style style:name="T135" style:parent-style-name="DefaultParagraphFont" style:family="text">
      <style:text-properties style:font-name="Arial" style:font-name-complex="Arial" fo:language="uk" fo:country="UA"/>
    </style:style>
    <style:style style:name="T136" style:parent-style-name="DefaultParagraphFont" style:family="text">
      <style:text-properties style:font-name="Arial" style:font-name-complex="Arial" fo:language="uk" fo:country="UA"/>
    </style:style>
    <style:style style:name="P137" style:parent-style-name="Normal" style:family="paragraph">
      <style:paragraph-properties fo:text-align="justify" fo:margin-bottom="0.0833in" fo:line-height="100%" fo:text-indent="0.5in"/>
    </style:style>
    <style:style style:name="T138" style:parent-style-name="DefaultParagraphFont" style:family="text">
      <style:text-properties style:font-name="Arial" style:font-name-complex="Arial" fo:language="ru" fo:country="RU"/>
    </style:style>
    <style:style style:name="T139" style:parent-style-name="DefaultParagraphFont" style:family="text">
      <style:text-properties style:font-name="Arial" style:font-name-complex="Arial" fo:language="uk" fo:country="UA"/>
    </style:style>
    <style:style style:name="P140" style:parent-style-name="Normal" style:family="paragraph">
      <style:paragraph-properties fo:text-align="justify" fo:margin-bottom="0.0833in" fo:line-height="100%" fo:text-indent="0.5in"/>
    </style:style>
    <style:style style:name="T141" style:parent-style-name="DefaultParagraphFont" style:family="text">
      <style:text-properties style:font-name="Arial" style:font-name-complex="Arial" fo:language="ru" fo:country="RU"/>
    </style:style>
    <style:style style:name="T142" style:parent-style-name="DefaultParagraphFont" style:family="text">
      <style:text-properties style:font-name="Arial" style:font-name-complex="Arial" fo:language="uk" fo:country="UA"/>
    </style:style>
    <style:style style:name="T143" style:parent-style-name="DefaultParagraphFont" style:family="text">
      <style:text-properties style:font-name="Arial" style:font-name-complex="Arial" fo:language="uk" fo:country="UA"/>
    </style:style>
    <style:style style:name="T144" style:parent-style-name="DefaultParagraphFont" style:family="text">
      <style:text-properties style:font-name="Arial" style:font-name-complex="Arial" fo:language="uk" fo:country="UA"/>
    </style:style>
    <style:style style:name="T145" style:parent-style-name="DefaultParagraphFont" style:family="text">
      <style:text-properties style:font-name="Arial" style:font-name-complex="Arial" fo:language="uk" fo:country="UA"/>
    </style:style>
    <style:style style:name="T146" style:parent-style-name="DefaultParagraphFont" style:family="text">
      <style:text-properties style:font-name="Arial" style:font-name-complex="Arial" fo:language="uk" fo:country="UA"/>
    </style:style>
    <style:style style:name="T147" style:parent-style-name="DefaultParagraphFont" style:family="text">
      <style:text-properties style:font-name="Arial" style:font-name-complex="Arial" fo:language="uk" fo:country="UA"/>
    </style:style>
    <style:style style:name="T148" style:parent-style-name="DefaultParagraphFont" style:family="text">
      <style:text-properties style:font-name="Arial" style:font-name-complex="Arial" fo:language="uk" fo:country="UA"/>
    </style:style>
    <style:style style:name="T149" style:parent-style-name="DefaultParagraphFont" style:family="text">
      <style:text-properties style:font-name="Arial" style:font-name-complex="Arial" fo:language="uk" fo:country="UA"/>
    </style:style>
    <style:style style:name="T150" style:parent-style-name="DefaultParagraphFont" style:family="text">
      <style:text-properties style:font-name="Arial" style:font-name-complex="Arial" fo:language="uk" fo:country="UA"/>
    </style:style>
    <style:style style:name="T151" style:parent-style-name="DefaultParagraphFont" style:family="text">
      <style:text-properties style:font-name="Arial" style:font-name-complex="Arial" fo:language="uk" fo:country="UA"/>
    </style:style>
    <style:style style:name="T152" style:parent-style-name="DefaultParagraphFont" style:family="text">
      <style:text-properties style:font-name="Arial" style:font-name-complex="Arial" fo:language="uk" fo:country="UA"/>
    </style:style>
    <style:style style:name="T153" style:parent-style-name="DefaultParagraphFont" style:family="text">
      <style:text-properties style:font-name="Arial" style:font-name-complex="Arial" fo:language="uk" fo:country="UA"/>
    </style:style>
    <style:style style:name="T154" style:parent-style-name="DefaultParagraphFont" style:family="text">
      <style:text-properties style:font-name="Arial" style:font-name-complex="Arial" fo:language="uk" fo:country="UA"/>
    </style:style>
    <style:style style:name="T155" style:parent-style-name="DefaultParagraphFont" style:family="text">
      <style:text-properties style:font-name="Arial" style:font-name-complex="Arial" fo:language="uk" fo:country="UA"/>
    </style:style>
    <style:style style:name="P156" style:parent-style-name="Normal" style:family="paragraph">
      <style:paragraph-properties fo:text-align="justify" fo:margin-bottom="0.0833in" fo:line-height="100%" fo:text-indent="0.5in"/>
    </style:style>
    <style:style style:name="T157" style:parent-style-name="DefaultParagraphFont" style:family="text">
      <style:text-properties style:font-name="Arial" style:font-name-complex="Arial" fo:language="ru" fo:country="RU"/>
    </style:style>
    <style:style style:name="T158" style:parent-style-name="DefaultParagraphFont" style:family="text">
      <style:text-properties style:font-name="Arial" style:font-name-complex="Arial" fo:language="uk" fo:country="UA"/>
    </style:style>
    <style:style style:name="T159" style:parent-style-name="DefaultParagraphFont" style:family="text">
      <style:text-properties style:font-name="Arial" style:font-name-complex="Arial" fo:language="uk" fo:country="UA"/>
    </style:style>
    <style:style style:name="T160" style:parent-style-name="DefaultParagraphFont" style:family="text">
      <style:text-properties style:font-name="Arial" style:font-name-complex="Arial" fo:language="uk" fo:country="UA"/>
    </style:style>
    <style:style style:name="T161" style:parent-style-name="DefaultParagraphFont" style:family="text">
      <style:text-properties style:font-name="Arial" style:font-name-complex="Arial" fo:language="uk" fo:country="UA"/>
    </style:style>
    <style:style style:name="T162" style:parent-style-name="DefaultParagraphFont" style:family="text">
      <style:text-properties style:font-name="Arial" style:font-name-complex="Arial" fo:language="uk" fo:country="UA"/>
    </style:style>
    <style:style style:name="P16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164" style:parent-style-name="Normal" style:family="paragraph">
      <style:paragraph-properties fo:text-align="justify" fo:margin-bottom="0.0833in" fo:line-height="100%" fo:text-indent="0.5in"/>
    </style:style>
    <style:style style:name="T165" style:parent-style-name="DefaultParagraphFont" style:family="text">
      <style:text-properties style:font-name="Arial" style:font-name-complex="Arial" fo:language="ru" fo:country="RU"/>
    </style:style>
    <style:style style:name="T166" style:parent-style-name="DefaultParagraphFont" style:family="text">
      <style:text-properties style:font-name="Arial" style:font-name-complex="Arial" fo:language="uk" fo:country="UA"/>
    </style:style>
    <style:style style:name="P167" style:parent-style-name="Normal" style:family="paragraph">
      <style:paragraph-properties fo:text-align="justify" fo:margin-bottom="0.0833in" fo:line-height="100%" fo:text-indent="0.5in"/>
    </style:style>
    <style:style style:name="T168" style:parent-style-name="DefaultParagraphFont" style:family="text">
      <style:text-properties style:font-name="Arial" style:font-name-complex="Arial" fo:language="ru" fo:country="RU"/>
    </style:style>
    <style:style style:name="T169" style:parent-style-name="DefaultParagraphFont" style:family="text">
      <style:text-properties style:font-name="Arial" style:font-name-complex="Arial" fo:language="uk" fo:country="UA"/>
    </style:style>
    <style:style style:name="T170" style:parent-style-name="DefaultParagraphFont" style:family="text">
      <style:text-properties style:font-name="Arial" style:font-name-complex="Arial" fo:language="uk" fo:country="UA"/>
    </style:style>
    <style:style style:name="T171" style:parent-style-name="DefaultParagraphFont" style:family="text">
      <style:text-properties style:font-name="Arial" style:font-name-complex="Arial" fo:language="uk" fo:country="UA"/>
    </style:style>
    <style:style style:name="T172" style:parent-style-name="DefaultParagraphFont" style:family="text">
      <style:text-properties style:font-name="Arial" style:font-name-complex="Arial" fo:language="uk" fo:country="UA"/>
    </style:style>
    <style:style style:name="P173" style:parent-style-name="Normal" style:family="paragraph">
      <style:paragraph-properties fo:text-align="justify" fo:margin-bottom="0.0833in" fo:line-height="100%" fo:text-indent="0.5in"/>
    </style:style>
    <style:style style:name="T174" style:parent-style-name="DefaultParagraphFont" style:family="text">
      <style:text-properties style:font-name="Arial" style:font-name-complex="Arial" fo:language="ru" fo:country="RU"/>
    </style:style>
    <style:style style:name="T175" style:parent-style-name="DefaultParagraphFont" style:family="text">
      <style:text-properties style:font-name="Arial" style:font-name-complex="Arial" fo:language="uk" fo:country="UA"/>
    </style:style>
    <style:style style:name="T176" style:parent-style-name="DefaultParagraphFont" style:family="text">
      <style:text-properties style:font-name="Arial" style:font-name-complex="Arial" fo:language="uk" fo:country="UA"/>
    </style:style>
    <style:style style:name="T177" style:parent-style-name="DefaultParagraphFont" style:family="text">
      <style:text-properties style:font-name="Arial" style:font-name-complex="Arial" fo:language="uk" fo:country="UA"/>
    </style:style>
    <style:style style:name="P17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179" style:parent-style-name="GLAVA" style:family="paragraph">
      <style:text-properties style:language-asian="de" style:country-asian="DE"/>
    </style:style>
    <style:style style:name="P180" style:parent-style-name="CLAN" style:family="paragraph">
      <style:text-properties style:language-asian="zh" style:country-asian="CN"/>
    </style:style>
    <style:style style:name="P181" style:parent-style-name="CLAN" style:family="paragraph">
      <style:text-properties style:language-asian="zh" style:country-asian="CN"/>
    </style:style>
    <style:style style:name="P18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18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tyle="italic" style:font-style-asian="italic" fo:language="uk" fo:country="UA"/>
    </style:style>
    <style:style style:name="P18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185" style:parent-style-name="Normal" style:family="paragraph">
      <style:paragraph-properties fo:text-align="justify" fo:margin-bottom="0.0833in" fo:line-height="100%" fo:text-indent="0.5in"/>
    </style:style>
    <style:style style:name="T186" style:parent-style-name="DefaultParagraphFont" style:family="text">
      <style:text-properties style:font-name="Arial" style:font-name-complex="Arial" fo:language="ru" fo:country="RU"/>
    </style:style>
    <style:style style:name="T187" style:parent-style-name="DefaultParagraphFont" style:family="text">
      <style:text-properties style:font-name="Arial" style:font-name-complex="Arial" fo:language="uk" fo:country="UA"/>
    </style:style>
    <style:style style:name="T188" style:parent-style-name="DefaultParagraphFont" style:family="text">
      <style:text-properties style:font-name="Arial" style:font-name-complex="Arial" fo:language="uk" fo:country="UA"/>
    </style:style>
    <style:style style:name="T189" style:parent-style-name="DefaultParagraphFont" style:family="text">
      <style:text-properties style:font-name="Arial" style:font-name-complex="Arial" fo:language="uk" fo:country="UA"/>
    </style:style>
    <style:style style:name="P190" style:parent-style-name="Normal" style:family="paragraph">
      <style:paragraph-properties fo:text-align="justify" fo:margin-bottom="0.0833in" fo:line-height="100%" fo:text-indent="0.5in"/>
    </style:style>
    <style:style style:name="T191" style:parent-style-name="DefaultParagraphFont" style:family="text">
      <style:text-properties style:font-name="Arial" style:font-name-complex="Arial" fo:language="ru" fo:country="RU"/>
    </style:style>
    <style:style style:name="T192" style:parent-style-name="DefaultParagraphFont" style:family="text">
      <style:text-properties style:font-name="Arial" style:font-name-complex="Arial" fo:language="uk" fo:country="UA"/>
    </style:style>
    <style:style style:name="T193" style:parent-style-name="DefaultParagraphFont" style:family="text">
      <style:text-properties style:font-name="Arial" style:font-name-complex="Arial" fo:language="uk" fo:country="UA"/>
    </style:style>
    <style:style style:name="T194" style:parent-style-name="DefaultParagraphFont" style:family="text">
      <style:text-properties style:font-name="Arial" style:font-name-complex="Arial" fo:language="uk" fo:country="UA"/>
    </style:style>
    <style:style style:name="T195" style:parent-style-name="DefaultParagraphFont" style:family="text">
      <style:text-properties style:font-name="Arial" style:font-name-complex="Arial" fo:language="uk" fo:country="UA"/>
    </style:style>
    <style:style style:name="T196" style:parent-style-name="DefaultParagraphFont" style:family="text">
      <style:text-properties style:font-name="Arial" style:font-name-complex="Arial" fo:language="uk" fo:country="UA"/>
    </style:style>
    <style:style style:name="T197" style:parent-style-name="DefaultParagraphFont" style:family="text">
      <style:text-properties style:font-name="Arial" style:font-name-complex="Arial" fo:language="uk" fo:country="UA"/>
    </style:style>
    <style:style style:name="T198" style:parent-style-name="DefaultParagraphFont" style:family="text">
      <style:text-properties style:font-name="Arial" style:font-name-complex="Arial" fo:language="uk" fo:country="UA"/>
    </style:style>
    <style:style style:name="T199" style:parent-style-name="DefaultParagraphFont" style:family="text">
      <style:text-properties style:font-name="Arial" style:font-name-complex="Arial" fo:language="uk" fo:country="UA"/>
    </style:style>
    <style:style style:name="T200" style:parent-style-name="DefaultParagraphFont" style:family="text">
      <style:text-properties style:font-name="Arial" style:font-name-complex="Arial" fo:language="uk" fo:country="UA"/>
    </style:style>
    <style:style style:name="T201" style:parent-style-name="DefaultParagraphFont" style:family="text">
      <style:text-properties style:font-name="Arial" style:font-name-complex="Arial" fo:language="uk" fo:country="UA"/>
    </style:style>
    <style:style style:name="T202" style:parent-style-name="DefaultParagraphFont" style:family="text">
      <style:text-properties style:font-name="Arial" style:font-name-complex="Arial" fo:language="uk" fo:country="UA"/>
    </style:style>
    <style:style style:name="T203" style:parent-style-name="DefaultParagraphFont" style:family="text">
      <style:text-properties style:font-name="Arial" style:font-name-complex="Arial" fo:language="uk" fo:country="UA"/>
    </style:style>
    <style:style style:name="T204" style:parent-style-name="DefaultParagraphFont" style:family="text">
      <style:text-properties style:font-name="Arial" style:font-name-complex="Arial" fo:language="uk" fo:country="UA"/>
    </style:style>
    <style:style style:name="P205" style:parent-style-name="Normal" style:family="paragraph">
      <style:paragraph-properties fo:text-align="justify" fo:margin-bottom="0.0833in" fo:line-height="100%" fo:text-indent="0.5in"/>
    </style:style>
    <style:style style:name="T206" style:parent-style-name="DefaultParagraphFont" style:family="text">
      <style:text-properties style:font-name="Arial" style:font-name-complex="Arial" fo:language="ru" fo:country="RU"/>
    </style:style>
    <style:style style:name="T207" style:parent-style-name="DefaultParagraphFont" style:family="text">
      <style:text-properties style:font-name="Arial" style:font-name-complex="Arial" fo:language="uk" fo:country="UA"/>
    </style:style>
    <style:style style:name="P208" style:parent-style-name="Normal" style:family="paragraph">
      <style:paragraph-properties fo:text-align="justify" fo:margin-bottom="0.0833in" fo:line-height="100%" fo:text-indent="0.5in"/>
    </style:style>
    <style:style style:name="T209" style:parent-style-name="DefaultParagraphFont" style:family="text">
      <style:text-properties style:font-name="Arial" style:font-name-complex="Arial" fo:language="ru" fo:country="RU"/>
    </style:style>
    <style:style style:name="T210" style:parent-style-name="DefaultParagraphFont" style:family="text">
      <style:text-properties style:font-name="Arial" style:font-name-complex="Arial" fo:language="uk" fo:country="UA"/>
    </style:style>
    <style:style style:name="T211" style:parent-style-name="DefaultParagraphFont" style:family="text">
      <style:text-properties style:font-name="Arial" style:font-name-complex="Arial" fo:language="uk" fo:country="UA"/>
    </style:style>
    <style:style style:name="T212" style:parent-style-name="DefaultParagraphFont" style:family="text">
      <style:text-properties style:font-name="Arial" style:font-name-complex="Arial" fo:language="uk" fo:country="UA"/>
    </style:style>
    <style:style style:name="P21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21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tyle="italic" style:font-style-asian="italic" fo:language="uk" fo:country="UA"/>
    </style:style>
    <style:style style:name="P21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21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217" style:parent-style-name="Normal" style:family="paragraph">
      <style:paragraph-properties fo:text-align="justify" fo:margin-bottom="0.0833in" fo:line-height="100%" fo:text-indent="0.5in"/>
    </style:style>
    <style:style style:name="T218" style:parent-style-name="DefaultParagraphFont" style:family="text">
      <style:text-properties style:font-name="Arial" style:font-name-complex="Arial" fo:language="ru" fo:country="RU"/>
    </style:style>
    <style:style style:name="T219" style:parent-style-name="DefaultParagraphFont" style:family="text">
      <style:text-properties style:font-name="Arial" style:font-name-complex="Arial" fo:language="uk" fo:country="UA"/>
    </style:style>
    <style:style style:name="T220" style:parent-style-name="DefaultParagraphFont" style:family="text">
      <style:text-properties style:font-name="Arial" style:font-name-complex="Arial" fo:language="uk" fo:country="UA"/>
    </style:style>
    <style:style style:name="T221" style:parent-style-name="DefaultParagraphFont" style:family="text">
      <style:text-properties style:font-name="Arial" style:font-name-complex="Arial" fo:language="uk" fo:country="UA"/>
    </style:style>
    <style:style style:name="T222" style:parent-style-name="DefaultParagraphFont" style:family="text">
      <style:text-properties style:font-name="Arial" style:font-name-complex="Arial" fo:language="uk" fo:country="UA"/>
    </style:style>
    <style:style style:name="T223" style:parent-style-name="DefaultParagraphFont" style:family="text">
      <style:text-properties style:font-name="Arial" style:font-name-complex="Arial" fo:language="uk" fo:country="UA"/>
    </style:style>
    <style:style style:name="T224" style:parent-style-name="DefaultParagraphFont" style:family="text">
      <style:text-properties style:font-name="Arial" style:font-name-complex="Arial" fo:language="uk" fo:country="UA"/>
    </style:style>
    <style:style style:name="T225" style:parent-style-name="DefaultParagraphFont" style:family="text">
      <style:text-properties style:font-name="Arial" style:font-name-complex="Arial" fo:language="uk" fo:country="UA"/>
    </style:style>
    <style:style style:name="T226" style:parent-style-name="DefaultParagraphFont" style:family="text">
      <style:text-properties style:font-name="Arial" style:font-name-complex="Arial" fo:language="uk" fo:country="UA"/>
    </style:style>
    <style:style style:name="T227" style:parent-style-name="DefaultParagraphFont" style:family="text">
      <style:text-properties style:font-name="Arial" style:font-name-complex="Arial" fo:language="uk" fo:country="UA"/>
    </style:style>
    <style:style style:name="T228" style:parent-style-name="DefaultParagraphFont" style:family="text">
      <style:text-properties style:font-name="Arial" style:font-name-complex="Arial" fo:language="uk" fo:country="UA"/>
    </style:style>
    <style:style style:name="P229" style:parent-style-name="Normal" style:family="paragraph">
      <style:paragraph-properties fo:text-align="justify" fo:margin-bottom="0.0833in" fo:line-height="100%" fo:text-indent="0.5in"/>
    </style:style>
    <style:style style:name="T230" style:parent-style-name="DefaultParagraphFont" style:family="text">
      <style:text-properties style:font-name="Arial" style:font-name-complex="Arial" fo:language="ru" fo:country="RU"/>
    </style:style>
    <style:style style:name="T231" style:parent-style-name="DefaultParagraphFont" style:family="text">
      <style:text-properties style:font-name="Arial" style:font-name-complex="Arial" fo:language="uk" fo:country="UA"/>
    </style:style>
    <style:style style:name="T232" style:parent-style-name="DefaultParagraphFont" style:family="text">
      <style:text-properties style:font-name="Arial" style:font-name-complex="Arial" fo:language="uk" fo:country="UA"/>
    </style:style>
    <style:style style:name="T233" style:parent-style-name="DefaultParagraphFont" style:family="text">
      <style:text-properties style:font-name="Arial" style:font-name-complex="Arial" fo:language="uk" fo:country="UA"/>
    </style:style>
    <style:style style:name="T234" style:parent-style-name="DefaultParagraphFont" style:family="text">
      <style:text-properties style:font-name="Arial" style:font-name-complex="Arial" fo:language="uk" fo:country="UA"/>
    </style:style>
    <style:style style:name="T235" style:parent-style-name="DefaultParagraphFont" style:family="text">
      <style:text-properties style:font-name="Arial" style:font-name-complex="Arial" fo:language="uk" fo:country="UA"/>
    </style:style>
    <style:style style:name="T236" style:parent-style-name="DefaultParagraphFont" style:family="text">
      <style:text-properties style:font-name="Arial" style:font-name-complex="Arial" fo:language="uk" fo:country="UA"/>
    </style:style>
    <style:style style:name="T237" style:parent-style-name="DefaultParagraphFont" style:family="text">
      <style:text-properties style:font-name="Arial" style:font-name-complex="Arial" fo:language="uk" fo:country="UA"/>
    </style:style>
    <style:style style:name="T238" style:parent-style-name="DefaultParagraphFont" style:family="text">
      <style:text-properties style:font-name="Arial" style:font-name-complex="Arial" fo:language="uk" fo:country="UA"/>
    </style:style>
    <style:style style:name="T239" style:parent-style-name="DefaultParagraphFont" style:family="text">
      <style:text-properties style:font-name="Arial" style:font-name-complex="Arial" fo:language="uk" fo:country="UA"/>
    </style:style>
    <style:style style:name="P240" style:parent-style-name="Normal" style:family="paragraph">
      <style:paragraph-properties fo:text-align="justify" fo:margin-bottom="0.0833in" fo:line-height="100%" fo:text-indent="0.5in"/>
    </style:style>
    <style:style style:name="T241" style:parent-style-name="DefaultParagraphFont" style:family="text">
      <style:text-properties style:font-name="Arial" style:font-name-complex="Arial" fo:language="ru" fo:country="RU"/>
    </style:style>
    <style:style style:name="T242" style:parent-style-name="DefaultParagraphFont" style:family="text">
      <style:text-properties style:font-name="Arial" style:font-name-complex="Arial" fo:language="uk" fo:country="UA"/>
    </style:style>
    <style:style style:name="P24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24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24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246" style:parent-style-name="CLAN" style:family="paragraph">
      <style:text-properties style:language-asian="zh" style:country-asian="CN"/>
    </style:style>
    <style:style style:name="P24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24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24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25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251" style:parent-style-name="CLAN" style:family="paragraph">
      <style:text-properties style:language-asian="zh" style:country-asian="CN"/>
    </style:style>
    <style:style style:name="P25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25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254" style:parent-style-name="CLAN" style:family="paragraph">
      <style:text-properties style:language-asian="zh" style:country-asian="CN"/>
    </style:style>
    <style:style style:name="P25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tyle="italic" style:font-style-asian="italic" fo:language="uk" fo:country="UA"/>
    </style:style>
    <style:style style:name="P25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25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25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25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26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261" style:parent-style-name="CLAN" style:family="paragraph">
      <style:text-properties style:language-asian="zh" style:country-asian="CN"/>
    </style:style>
    <style:style style:name="P26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26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26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265" style:parent-style-name="CLAN" style:family="paragraph">
      <style:text-properties style:language-asian="zh" style:country-asian="CN"/>
    </style:style>
    <style:style style:name="P266" style:parent-style-name="CLAN" style:family="paragraph">
      <style:text-properties style:language-asian="zh" style:country-asian="CN"/>
    </style:style>
    <style:style style:name="P26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26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26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27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27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27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27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tyle="italic" style:font-style-asian="italic" fo:language="uk" fo:country="UA"/>
    </style:style>
    <style:style style:name="P274" style:parent-style-name="CLAN" style:family="paragraph">
      <style:text-properties style:language-asian="zh" style:country-asian="CN"/>
    </style:style>
    <style:style style:name="P27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27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27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27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279" style:parent-style-name="GLAVA" style:family="paragraph">
      <style:text-properties style:language-asian="de" style:country-asian="DE"/>
    </style:style>
    <style:style style:name="P280" style:parent-style-name="CLAN" style:family="paragraph">
      <style:text-properties style:language-asian="zh" style:country-asian="CN"/>
    </style:style>
    <style:style style:name="P281" style:parent-style-name="CLAN" style:family="paragraph">
      <style:text-properties style:language-asian="zh" style:country-asian="CN"/>
    </style:style>
    <style:style style:name="P28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283" style:parent-style-name="Normal" style:family="paragraph">
      <style:paragraph-properties fo:text-align="justify" fo:margin-bottom="0.0833in" fo:line-height="100%" fo:text-indent="0.5in"/>
    </style:style>
    <style:style style:name="T284" style:parent-style-name="DefaultParagraphFont" style:family="text">
      <style:text-properties style:font-name="Arial" style:font-name-complex="Arial" fo:language="ru" fo:country="RU"/>
    </style:style>
    <style:style style:name="T285" style:parent-style-name="DefaultParagraphFont" style:family="text">
      <style:text-properties style:font-name="Arial" style:font-name-complex="Arial" fo:language="uk" fo:country="UA"/>
    </style:style>
    <style:style style:name="P286" style:parent-style-name="Normal" style:family="paragraph">
      <style:paragraph-properties fo:text-align="justify" fo:margin-bottom="0.0833in" fo:line-height="100%" fo:text-indent="0.5in"/>
    </style:style>
    <style:style style:name="T287" style:parent-style-name="DefaultParagraphFont" style:family="text">
      <style:text-properties style:font-name="Arial" style:font-name-complex="Arial" fo:language="ru" fo:country="RU"/>
    </style:style>
    <style:style style:name="T288" style:parent-style-name="DefaultParagraphFont" style:family="text">
      <style:text-properties style:font-name="Arial" style:font-name-complex="Arial" fo:language="uk" fo:country="UA"/>
    </style:style>
    <style:style style:name="P289" style:parent-style-name="Normal" style:family="paragraph">
      <style:paragraph-properties fo:text-align="justify" fo:margin-bottom="0.0833in" fo:line-height="100%" fo:text-indent="0.5in"/>
    </style:style>
    <style:style style:name="T290" style:parent-style-name="DefaultParagraphFont" style:family="text">
      <style:text-properties style:font-name="Arial" style:font-name-complex="Arial" fo:language="ru" fo:country="RU"/>
    </style:style>
    <style:style style:name="T291" style:parent-style-name="DefaultParagraphFont" style:family="text">
      <style:text-properties style:font-name="Arial" style:font-name-complex="Arial" fo:language="uk" fo:country="UA"/>
    </style:style>
    <style:style style:name="P292" style:parent-style-name="Normal" style:family="paragraph">
      <style:paragraph-properties fo:text-align="justify" fo:margin-bottom="0.0833in" fo:line-height="100%" fo:text-indent="0.5in"/>
    </style:style>
    <style:style style:name="T293" style:parent-style-name="DefaultParagraphFont" style:family="text">
      <style:text-properties style:font-name="Arial" style:font-name-complex="Arial" fo:language="ru" fo:country="RU"/>
    </style:style>
    <style:style style:name="T294" style:parent-style-name="DefaultParagraphFont" style:family="text">
      <style:text-properties style:font-name="Arial" style:font-name-complex="Arial" fo:language="uk" fo:country="UA"/>
    </style:style>
    <style:style style:name="P295" style:parent-style-name="Normal" style:family="paragraph">
      <style:paragraph-properties fo:text-align="justify" fo:margin-bottom="0.0833in" fo:line-height="100%" fo:text-indent="0.5in"/>
    </style:style>
    <style:style style:name="T296" style:parent-style-name="DefaultParagraphFont" style:family="text">
      <style:text-properties style:font-name="Arial" style:font-name-complex="Arial" fo:language="ru" fo:country="RU"/>
    </style:style>
    <style:style style:name="T297" style:parent-style-name="DefaultParagraphFont" style:family="text">
      <style:text-properties style:font-name="Arial" style:font-name-complex="Arial" fo:language="uk" fo:country="UA"/>
    </style:style>
    <style:style style:name="T298" style:parent-style-name="DefaultParagraphFont" style:family="text">
      <style:text-properties style:font-name="Arial" style:font-name-complex="Arial" fo:language="uk" fo:country="UA"/>
    </style:style>
    <style:style style:name="T299" style:parent-style-name="DefaultParagraphFont" style:family="text">
      <style:text-properties style:font-name="Arial" style:font-name-complex="Arial" fo:language="uk" fo:country="UA"/>
    </style:style>
    <style:style style:name="T300" style:parent-style-name="DefaultParagraphFont" style:family="text">
      <style:text-properties style:font-name="Arial" style:font-name-complex="Arial" fo:language="uk" fo:country="UA"/>
    </style:style>
    <style:style style:name="T301" style:parent-style-name="DefaultParagraphFont" style:family="text">
      <style:text-properties style:font-name="Arial" style:font-name-complex="Arial" fo:language="uk" fo:country="UA"/>
    </style:style>
    <style:style style:name="P302" style:parent-style-name="Normal" style:family="paragraph">
      <style:paragraph-properties fo:text-align="justify" fo:margin-bottom="0.0833in" fo:line-height="100%" fo:text-indent="0.5in"/>
    </style:style>
    <style:style style:name="T303" style:parent-style-name="DefaultParagraphFont" style:family="text">
      <style:text-properties style:font-name="Arial" style:font-name-complex="Arial" fo:language="ru" fo:country="RU"/>
    </style:style>
    <style:style style:name="T304" style:parent-style-name="DefaultParagraphFont" style:family="text">
      <style:text-properties style:font-name="Arial" style:font-name-complex="Arial" fo:language="uk" fo:country="UA"/>
    </style:style>
    <style:style style:name="P305" style:parent-style-name="Normal" style:family="paragraph">
      <style:paragraph-properties fo:text-align="justify" fo:margin-bottom="0.0833in" fo:line-height="100%" fo:text-indent="0.5in"/>
    </style:style>
    <style:style style:name="T306" style:parent-style-name="DefaultParagraphFont" style:family="text">
      <style:text-properties style:font-name="Arial" style:font-name-complex="Arial" fo:language="ru" fo:country="RU"/>
    </style:style>
    <style:style style:name="T307" style:parent-style-name="DefaultParagraphFont" style:family="text">
      <style:text-properties style:font-name="Arial" style:font-name-complex="Arial" fo:language="uk" fo:country="UA"/>
    </style:style>
    <style:style style:name="T308" style:parent-style-name="DefaultParagraphFont" style:family="text">
      <style:text-properties style:font-name="Arial" style:font-name-complex="Arial" fo:language="uk" fo:country="UA"/>
    </style:style>
    <style:style style:name="T309" style:parent-style-name="DefaultParagraphFont" style:family="text">
      <style:text-properties style:font-name="Arial" style:font-name-complex="Arial" fo:language="uk" fo:country="UA"/>
    </style:style>
    <style:style style:name="P31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31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312" style:parent-style-name="Normal" style:family="paragraph">
      <style:paragraph-properties fo:text-align="justify" fo:margin-bottom="0.0833in" fo:line-height="100%" fo:text-indent="0.5in"/>
    </style:style>
    <style:style style:name="T313" style:parent-style-name="DefaultParagraphFont" style:family="text">
      <style:text-properties style:font-name="Arial" style:font-name-complex="Arial" fo:language="ru" fo:country="RU"/>
    </style:style>
    <style:style style:name="T314" style:parent-style-name="DefaultParagraphFont" style:family="text">
      <style:text-properties style:font-name="Arial" style:font-name-complex="Arial" fo:language="uk" fo:country="UA"/>
    </style:style>
    <style:style style:name="T315" style:parent-style-name="DefaultParagraphFont" style:family="text">
      <style:text-properties style:font-name="Arial" style:font-name-complex="Arial" fo:language="uk" fo:country="UA"/>
    </style:style>
    <style:style style:name="P316" style:parent-style-name="Normal" style:family="paragraph">
      <style:paragraph-properties fo:text-align="justify" fo:margin-bottom="0.0833in" fo:line-height="100%" fo:text-indent="0.5in"/>
    </style:style>
    <style:style style:name="T317" style:parent-style-name="DefaultParagraphFont" style:family="text">
      <style:text-properties style:font-name="Arial" style:font-name-complex="Arial" fo:language="ru" fo:country="RU"/>
    </style:style>
    <style:style style:name="T318" style:parent-style-name="DefaultParagraphFont" style:family="text">
      <style:text-properties style:font-name="Arial" style:font-name-complex="Arial" fo:language="uk" fo:country="UA"/>
    </style:style>
    <style:style style:name="T319" style:parent-style-name="DefaultParagraphFont" style:family="text">
      <style:text-properties style:font-name="Arial" style:font-name-complex="Arial" fo:language="uk" fo:country="UA"/>
    </style:style>
    <style:style style:name="T320" style:parent-style-name="DefaultParagraphFont" style:family="text">
      <style:text-properties style:font-name="Arial" style:font-name-complex="Arial" fo:language="uk" fo:country="UA"/>
    </style:style>
    <style:style style:name="P321" style:parent-style-name="Normal" style:family="paragraph">
      <style:paragraph-properties fo:text-align="justify" fo:margin-bottom="0.0833in" fo:line-height="100%" fo:text-indent="0.5in"/>
    </style:style>
    <style:style style:name="T322" style:parent-style-name="DefaultParagraphFont" style:family="text">
      <style:text-properties style:font-name="Arial" style:font-name-complex="Arial" fo:language="ru" fo:country="RU"/>
    </style:style>
    <style:style style:name="T323" style:parent-style-name="DefaultParagraphFont" style:family="text">
      <style:text-properties style:font-name="Arial" style:font-name-complex="Arial" fo:language="uk" fo:country="UA"/>
    </style:style>
    <style:style style:name="T324" style:parent-style-name="DefaultParagraphFont" style:family="text">
      <style:text-properties style:font-name="Arial" style:font-name-complex="Arial" fo:language="uk" fo:country="UA"/>
    </style:style>
    <style:style style:name="T325" style:parent-style-name="DefaultParagraphFont" style:family="text">
      <style:text-properties style:font-name="Arial" style:font-name-complex="Arial" fo:language="uk" fo:country="UA"/>
    </style:style>
    <style:style style:name="T326" style:parent-style-name="DefaultParagraphFont" style:family="text">
      <style:text-properties style:font-name="Arial" style:font-name-complex="Arial" fo:language="uk" fo:country="UA"/>
    </style:style>
    <style:style style:name="T327" style:parent-style-name="DefaultParagraphFont" style:family="text">
      <style:text-properties style:font-name="Arial" style:font-name-complex="Arial" fo:language="uk" fo:country="UA"/>
    </style:style>
    <style:style style:name="T328" style:parent-style-name="DefaultParagraphFont" style:family="text">
      <style:text-properties style:font-name="Arial" style:font-name-complex="Arial" fo:language="uk" fo:country="UA"/>
    </style:style>
    <style:style style:name="T329" style:parent-style-name="DefaultParagraphFont" style:family="text">
      <style:text-properties style:font-name="Arial" style:font-name-complex="Arial" fo:language="uk" fo:country="UA"/>
    </style:style>
    <style:style style:name="T330" style:parent-style-name="DefaultParagraphFont" style:family="text">
      <style:text-properties style:font-name="Arial" style:font-name-complex="Arial" fo:language="uk" fo:country="UA"/>
    </style:style>
    <style:style style:name="T331" style:parent-style-name="DefaultParagraphFont" style:family="text">
      <style:text-properties style:font-name="Arial" style:font-name-complex="Arial" fo:language="uk" fo:country="UA"/>
    </style:style>
    <style:style style:name="T332" style:parent-style-name="DefaultParagraphFont" style:family="text">
      <style:text-properties style:font-name="Arial" style:font-name-complex="Arial" fo:language="uk" fo:country="UA"/>
    </style:style>
    <style:style style:name="T333" style:parent-style-name="DefaultParagraphFont" style:family="text">
      <style:text-properties style:font-name="Arial" style:font-name-complex="Arial" fo:language="uk" fo:country="UA"/>
    </style:style>
    <style:style style:name="T334" style:parent-style-name="DefaultParagraphFont" style:family="text">
      <style:text-properties style:font-name="Arial" style:font-name-complex="Arial" fo:language="uk" fo:country="UA"/>
    </style:style>
    <style:style style:name="T335" style:parent-style-name="DefaultParagraphFont" style:family="text">
      <style:text-properties style:font-name="Arial" style:font-name-complex="Arial" fo:language="uk" fo:country="UA"/>
    </style:style>
    <style:style style:name="T336" style:parent-style-name="DefaultParagraphFont" style:family="text">
      <style:text-properties style:font-name="Arial" style:font-name-complex="Arial" fo:language="uk" fo:country="UA"/>
    </style:style>
    <style:style style:name="T337" style:parent-style-name="DefaultParagraphFont" style:family="text">
      <style:text-properties style:font-name="Arial" style:font-name-complex="Arial" fo:language="uk" fo:country="UA"/>
    </style:style>
    <style:style style:name="P338" style:parent-style-name="Normal" style:family="paragraph">
      <style:paragraph-properties fo:text-align="justify" fo:margin-bottom="0.0833in" fo:line-height="100%" fo:text-indent="0.5in"/>
    </style:style>
    <style:style style:name="T339" style:parent-style-name="DefaultParagraphFont" style:family="text">
      <style:text-properties style:font-name="Arial" style:font-name-complex="Arial" fo:language="ru" fo:country="RU"/>
    </style:style>
    <style:style style:name="T340" style:parent-style-name="DefaultParagraphFont" style:family="text">
      <style:text-properties style:font-name="Arial" style:font-name-complex="Arial" fo:language="uk" fo:country="UA"/>
    </style:style>
    <style:style style:name="T341" style:parent-style-name="DefaultParagraphFont" style:family="text">
      <style:text-properties style:font-name="Arial" style:font-name-complex="Arial" fo:language="uk" fo:country="UA"/>
    </style:style>
    <style:style style:name="P342" style:parent-style-name="Normal" style:family="paragraph">
      <style:paragraph-properties fo:text-align="justify" fo:margin-bottom="0.0833in" fo:line-height="100%" fo:text-indent="0.5in"/>
    </style:style>
    <style:style style:name="T343" style:parent-style-name="DefaultParagraphFont" style:family="text">
      <style:text-properties style:font-name="Arial" style:font-name-complex="Arial" fo:language="ru" fo:country="RU"/>
    </style:style>
    <style:style style:name="T344" style:parent-style-name="DefaultParagraphFont" style:family="text">
      <style:text-properties style:font-name="Arial" style:font-name-complex="Arial" fo:language="uk" fo:country="UA"/>
    </style:style>
    <style:style style:name="T345" style:parent-style-name="DefaultParagraphFont" style:family="text">
      <style:text-properties style:font-name="Arial" style:font-name-complex="Arial" fo:language="uk" fo:country="UA"/>
    </style:style>
    <style:style style:name="T346" style:parent-style-name="DefaultParagraphFont" style:family="text">
      <style:text-properties style:font-name="Arial" style:font-name-complex="Arial" fo:language="uk" fo:country="UA"/>
    </style:style>
    <style:style style:name="T347" style:parent-style-name="DefaultParagraphFont" style:family="text">
      <style:text-properties style:font-name="Arial" style:font-name-complex="Arial" fo:language="uk" fo:country="UA"/>
    </style:style>
    <style:style style:name="T348" style:parent-style-name="DefaultParagraphFont" style:family="text">
      <style:text-properties style:font-name="Arial" style:font-name-complex="Arial" fo:language="uk" fo:country="UA"/>
    </style:style>
    <style:style style:name="T349" style:parent-style-name="DefaultParagraphFont" style:family="text">
      <style:text-properties style:font-name="Arial" style:font-name-complex="Arial" fo:language="uk" fo:country="UA"/>
    </style:style>
    <style:style style:name="T350" style:parent-style-name="DefaultParagraphFont" style:family="text">
      <style:text-properties style:font-name="Arial" style:font-name-complex="Arial" fo:language="uk" fo:country="UA"/>
    </style:style>
    <style:style style:name="T351" style:parent-style-name="DefaultParagraphFont" style:family="text">
      <style:text-properties style:font-name="Arial" style:font-name-complex="Arial" fo:language="uk" fo:country="UA"/>
    </style:style>
    <style:style style:name="T352" style:parent-style-name="DefaultParagraphFont" style:family="text">
      <style:text-properties style:font-name="Arial" style:font-name-complex="Arial" fo:language="uk" fo:country="UA"/>
    </style:style>
    <style:style style:name="T353" style:parent-style-name="DefaultParagraphFont" style:family="text">
      <style:text-properties style:font-name="Arial" style:font-name-complex="Arial" fo:language="uk" fo:country="UA"/>
    </style:style>
    <style:style style:name="T354" style:parent-style-name="DefaultParagraphFont" style:family="text">
      <style:text-properties style:font-name="Arial" style:font-name-complex="Arial" fo:language="uk" fo:country="UA"/>
    </style:style>
    <style:style style:name="P355" style:parent-style-name="Normal" style:family="paragraph">
      <style:paragraph-properties fo:text-align="justify" fo:margin-bottom="0.0833in" fo:line-height="100%" fo:text-indent="0.5in"/>
    </style:style>
    <style:style style:name="T356" style:parent-style-name="DefaultParagraphFont" style:family="text">
      <style:text-properties style:font-name="Arial" style:font-name-complex="Arial" fo:language="ru" fo:country="RU"/>
    </style:style>
    <style:style style:name="T357" style:parent-style-name="DefaultParagraphFont" style:family="text">
      <style:text-properties style:font-name="Arial" style:font-name-complex="Arial" fo:language="uk" fo:country="UA"/>
    </style:style>
    <style:style style:name="T358" style:parent-style-name="DefaultParagraphFont" style:family="text">
      <style:text-properties style:font-name="Arial" style:font-name-complex="Arial" fo:language="uk" fo:country="UA"/>
    </style:style>
    <style:style style:name="T359" style:parent-style-name="DefaultParagraphFont" style:family="text">
      <style:text-properties style:font-name="Arial" style:font-name-complex="Arial" fo:language="uk" fo:country="UA"/>
    </style:style>
    <style:style style:name="P360" style:parent-style-name="Normal" style:family="paragraph">
      <style:paragraph-properties fo:text-align="justify" fo:margin-bottom="0.0833in" fo:line-height="100%" fo:text-indent="0.5in"/>
    </style:style>
    <style:style style:name="T361" style:parent-style-name="DefaultParagraphFont" style:family="text">
      <style:text-properties style:font-name="Arial" style:font-name-complex="Arial" fo:language="ru" fo:country="RU"/>
    </style:style>
    <style:style style:name="T362" style:parent-style-name="DefaultParagraphFont" style:family="text">
      <style:text-properties style:font-name="Arial" style:font-name-complex="Arial" fo:language="uk" fo:country="UA"/>
    </style:style>
    <style:style style:name="T363" style:parent-style-name="DefaultParagraphFont" style:family="text">
      <style:text-properties style:font-name="Arial" style:font-name-complex="Arial" fo:language="uk" fo:country="UA"/>
    </style:style>
    <style:style style:name="T364" style:parent-style-name="DefaultParagraphFont" style:family="text">
      <style:text-properties style:font-name="Arial" style:font-name-complex="Arial" fo:language="uk" fo:country="UA"/>
    </style:style>
    <style:style style:name="T365" style:parent-style-name="DefaultParagraphFont" style:family="text">
      <style:text-properties style:font-name="Arial" style:font-name-complex="Arial" fo:language="uk" fo:country="UA"/>
    </style:style>
    <style:style style:name="T366" style:parent-style-name="DefaultParagraphFont" style:family="text">
      <style:text-properties style:font-name="Arial" style:font-name-complex="Arial" fo:language="uk" fo:country="UA"/>
    </style:style>
    <style:style style:name="P367" style:parent-style-name="Normal" style:family="paragraph">
      <style:paragraph-properties fo:text-align="justify" fo:margin-bottom="0.0833in" fo:line-height="100%" fo:text-indent="0.5in"/>
    </style:style>
    <style:style style:name="T368" style:parent-style-name="DefaultParagraphFont" style:family="text">
      <style:text-properties style:font-name="Arial" style:font-name-complex="Arial" fo:language="ru" fo:country="RU"/>
    </style:style>
    <style:style style:name="T369" style:parent-style-name="DefaultParagraphFont" style:family="text">
      <style:text-properties style:font-name="Arial" style:font-name-complex="Arial" fo:language="uk" fo:country="UA"/>
    </style:style>
    <style:style style:name="T370" style:parent-style-name="DefaultParagraphFont" style:family="text">
      <style:text-properties style:font-name="Arial" style:font-name-complex="Arial" fo:language="uk" fo:country="UA"/>
    </style:style>
    <style:style style:name="T371" style:parent-style-name="DefaultParagraphFont" style:family="text">
      <style:text-properties style:font-name="Arial" style:font-name-complex="Arial" fo:language="uk" fo:country="UA"/>
    </style:style>
    <style:style style:name="P372" style:parent-style-name="CLAN" style:family="paragraph">
      <style:text-properties style:language-asian="zh" style:country-asian="CN"/>
    </style:style>
    <style:style style:name="P373" style:parent-style-name="CLAN" style:family="paragraph">
      <style:text-properties style:language-asian="zh" style:country-asian="CN"/>
    </style:style>
    <style:style style:name="P374" style:parent-style-name="CLAN" style:family="paragraph">
      <style:text-properties style:language-asian="zh" style:country-asian="CN"/>
    </style:style>
    <style:style style:name="P37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37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37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378" style:parent-style-name="CLAN" style:family="paragraph">
      <style:text-properties style:language-asian="zh" style:country-asian="CN"/>
    </style:style>
    <style:style style:name="P379" style:parent-style-name="CLAN" style:family="paragraph">
      <style:text-properties style:language-asian="zh" style:country-asian="CN"/>
    </style:style>
    <style:style style:name="P38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38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38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38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384" style:parent-style-name="Normal" style:family="paragraph">
      <style:paragraph-properties fo:text-align="justify" fo:margin-bottom="0.0833in" fo:line-height="100%" fo:text-indent="0.5in"/>
    </style:style>
    <style:style style:name="T385" style:parent-style-name="DefaultParagraphFont" style:family="text">
      <style:text-properties style:font-name="Arial" style:font-name-complex="Arial" fo:language="ru" fo:country="RU"/>
    </style:style>
    <style:style style:name="T386" style:parent-style-name="DefaultParagraphFont" style:family="text">
      <style:text-properties style:font-name="Arial" style:font-name-complex="Arial" fo:language="uk" fo:country="UA"/>
    </style:style>
    <style:style style:name="T387" style:parent-style-name="DefaultParagraphFont" style:family="text">
      <style:text-properties style:font-name="Arial" style:font-name-complex="Arial" fo:language="uk" fo:country="UA"/>
    </style:style>
    <style:style style:name="T388" style:parent-style-name="DefaultParagraphFont" style:family="text">
      <style:text-properties style:font-name="Arial" style:font-name-complex="Arial" fo:language="uk" fo:country="UA"/>
    </style:style>
    <style:style style:name="T389" style:parent-style-name="DefaultParagraphFont" style:family="text">
      <style:text-properties style:font-name="Arial" style:font-name-complex="Arial" fo:language="uk" fo:country="UA"/>
    </style:style>
    <style:style style:name="T390" style:parent-style-name="DefaultParagraphFont" style:family="text">
      <style:text-properties style:font-name="Arial" style:font-name-complex="Arial" fo:language="uk" fo:country="UA"/>
    </style:style>
    <style:style style:name="T391" style:parent-style-name="DefaultParagraphFont" style:family="text">
      <style:text-properties style:font-name="Arial" style:font-name-complex="Arial" fo:language="uk" fo:country="UA"/>
    </style:style>
    <style:style style:name="T392" style:parent-style-name="DefaultParagraphFont" style:family="text">
      <style:text-properties style:font-name="Arial" style:font-name-complex="Arial" fo:language="uk" fo:country="UA"/>
    </style:style>
    <style:style style:name="T393" style:parent-style-name="DefaultParagraphFont" style:family="text">
      <style:text-properties style:font-name="Arial" style:font-name-complex="Arial" fo:language="uk" fo:country="UA"/>
    </style:style>
    <style:style style:name="T394" style:parent-style-name="DefaultParagraphFont" style:family="text">
      <style:text-properties style:font-name="Arial" style:font-name-complex="Arial" fo:language="uk" fo:country="UA"/>
    </style:style>
    <style:style style:name="T395" style:parent-style-name="DefaultParagraphFont" style:family="text">
      <style:text-properties style:font-name="Arial" style:font-name-complex="Arial" fo:language="uk" fo:country="UA"/>
    </style:style>
    <style:style style:name="T396" style:parent-style-name="DefaultParagraphFont" style:family="text">
      <style:text-properties style:font-name="Arial" style:font-name-complex="Arial" fo:language="uk" fo:country="UA"/>
    </style:style>
    <style:style style:name="T397" style:parent-style-name="DefaultParagraphFont" style:family="text">
      <style:text-properties style:font-name="Arial" style:font-name-complex="Arial" fo:language="uk" fo:country="UA"/>
    </style:style>
    <style:style style:name="T398" style:parent-style-name="DefaultParagraphFont" style:family="text">
      <style:text-properties style:font-name="Arial" style:font-name-complex="Arial" fo:language="uk" fo:country="UA"/>
    </style:style>
    <style:style style:name="T399" style:parent-style-name="DefaultParagraphFont" style:family="text">
      <style:text-properties style:font-name="Arial" style:font-name-complex="Arial" fo:language="uk" fo:country="UA"/>
    </style:style>
    <style:style style:name="T400" style:parent-style-name="DefaultParagraphFont" style:family="text">
      <style:text-properties style:font-name="Arial" style:font-name-complex="Arial" fo:language="uk" fo:country="UA"/>
    </style:style>
    <style:style style:name="T401" style:parent-style-name="DefaultParagraphFont" style:family="text">
      <style:text-properties style:font-name="Arial" style:font-name-complex="Arial" fo:language="uk" fo:country="UA"/>
    </style:style>
    <style:style style:name="T402" style:parent-style-name="DefaultParagraphFont" style:family="text">
      <style:text-properties style:font-name="Arial" style:font-name-complex="Arial" fo:language="uk" fo:country="UA"/>
    </style:style>
    <style:style style:name="T403" style:parent-style-name="DefaultParagraphFont" style:family="text">
      <style:text-properties style:font-name="Arial" style:font-name-complex="Arial" fo:language="uk" fo:country="UA"/>
    </style:style>
    <style:style style:name="T404" style:parent-style-name="DefaultParagraphFont" style:family="text">
      <style:text-properties style:font-name="Arial" style:font-name-complex="Arial" fo:language="uk" fo:country="UA"/>
    </style:style>
    <style:style style:name="T405" style:parent-style-name="DefaultParagraphFont" style:family="text">
      <style:text-properties style:font-name="Arial" style:font-name-complex="Arial" fo:language="uk" fo:country="UA"/>
    </style:style>
    <style:style style:name="P406" style:parent-style-name="Normal" style:family="paragraph">
      <style:paragraph-properties fo:text-align="justify" fo:margin-bottom="0.0833in" fo:line-height="100%" fo:text-indent="0.5in"/>
    </style:style>
    <style:style style:name="T407" style:parent-style-name="DefaultParagraphFont" style:family="text">
      <style:text-properties style:font-name="Arial" style:font-name-complex="Arial" fo:language="ru" fo:country="RU"/>
    </style:style>
    <style:style style:name="T408" style:parent-style-name="DefaultParagraphFont" style:family="text">
      <style:text-properties style:font-name="Arial" style:font-name-complex="Arial" fo:language="uk" fo:country="UA"/>
    </style:style>
    <style:style style:name="T409" style:parent-style-name="DefaultParagraphFont" style:family="text">
      <style:text-properties style:font-name="Arial" style:font-name-complex="Arial" fo:language="uk" fo:country="UA"/>
    </style:style>
    <style:style style:name="T410" style:parent-style-name="DefaultParagraphFont" style:family="text">
      <style:text-properties style:font-name="Arial" style:font-name-complex="Arial" fo:language="uk" fo:country="UA"/>
    </style:style>
    <style:style style:name="T411" style:parent-style-name="DefaultParagraphFont" style:family="text">
      <style:text-properties style:font-name="Arial" style:font-name-complex="Arial" fo:language="uk" fo:country="UA"/>
    </style:style>
    <style:style style:name="T412" style:parent-style-name="DefaultParagraphFont" style:family="text">
      <style:text-properties style:font-name="Arial" style:font-name-complex="Arial" fo:language="uk" fo:country="UA"/>
    </style:style>
    <style:style style:name="T413" style:parent-style-name="DefaultParagraphFont" style:family="text">
      <style:text-properties style:font-name="Arial" style:font-name-complex="Arial" fo:language="uk" fo:country="UA"/>
    </style:style>
    <style:style style:name="T414" style:parent-style-name="DefaultParagraphFont" style:family="text">
      <style:text-properties style:font-name="Arial" style:font-name-complex="Arial" fo:language="uk" fo:country="UA"/>
    </style:style>
    <style:style style:name="T415" style:parent-style-name="DefaultParagraphFont" style:family="text">
      <style:text-properties style:font-name="Arial" style:font-name-complex="Arial" fo:language="uk" fo:country="UA"/>
    </style:style>
    <style:style style:name="T416" style:parent-style-name="DefaultParagraphFont" style:family="text">
      <style:text-properties style:font-name="Arial" style:font-name-complex="Arial" fo:language="uk" fo:country="UA"/>
    </style:style>
    <style:style style:name="T417" style:parent-style-name="DefaultParagraphFont" style:family="text">
      <style:text-properties style:font-name="Arial" style:font-name-complex="Arial" fo:language="uk" fo:country="UA"/>
    </style:style>
    <style:style style:name="T418" style:parent-style-name="DefaultParagraphFont" style:family="text">
      <style:text-properties style:font-name="Arial" style:font-name-complex="Arial" fo:language="uk" fo:country="UA"/>
    </style:style>
    <style:style style:name="T419" style:parent-style-name="DefaultParagraphFont" style:family="text">
      <style:text-properties style:font-name="Arial" style:font-name-complex="Arial" fo:language="uk" fo:country="UA"/>
    </style:style>
    <style:style style:name="T420" style:parent-style-name="DefaultParagraphFont" style:family="text">
      <style:text-properties style:font-name="Arial" style:font-name-complex="Arial" fo:language="uk" fo:country="UA"/>
    </style:style>
    <style:style style:name="T421" style:parent-style-name="DefaultParagraphFont" style:family="text">
      <style:text-properties style:font-name="Arial" style:font-name-complex="Arial" fo:language="uk" fo:country="UA"/>
    </style:style>
    <style:style style:name="T422" style:parent-style-name="DefaultParagraphFont" style:family="text">
      <style:text-properties style:font-name="Arial" style:font-name-complex="Arial" fo:language="uk" fo:country="UA"/>
    </style:style>
    <style:style style:name="T423" style:parent-style-name="DefaultParagraphFont" style:family="text">
      <style:text-properties style:font-name="Arial" style:font-name-complex="Arial" fo:language="uk" fo:country="UA"/>
    </style:style>
    <style:style style:name="T424" style:parent-style-name="DefaultParagraphFont" style:family="text">
      <style:text-properties style:font-name="Arial" style:font-name-complex="Arial" fo:language="uk" fo:country="UA"/>
    </style:style>
    <style:style style:name="T425" style:parent-style-name="DefaultParagraphFont" style:family="text">
      <style:text-properties style:font-name="Arial" style:font-name-complex="Arial" fo:language="uk" fo:country="UA"/>
    </style:style>
    <style:style style:name="T426" style:parent-style-name="DefaultParagraphFont" style:family="text">
      <style:text-properties style:font-name="Arial" style:font-name-complex="Arial" fo:language="uk" fo:country="UA"/>
    </style:style>
    <style:style style:name="T427" style:parent-style-name="DefaultParagraphFont" style:family="text">
      <style:text-properties style:font-name="Arial" style:font-name-complex="Arial" fo:language="uk" fo:country="UA"/>
    </style:style>
    <style:style style:name="P428" style:parent-style-name="Normal" style:family="paragraph">
      <style:paragraph-properties fo:text-align="justify" fo:margin-bottom="0.0833in" fo:line-height="100%" fo:text-indent="0.5in"/>
    </style:style>
    <style:style style:name="T429" style:parent-style-name="DefaultParagraphFont" style:family="text">
      <style:text-properties style:font-name="Arial" style:font-name-complex="Arial" fo:language="ru" fo:country="RU"/>
    </style:style>
    <style:style style:name="T430" style:parent-style-name="DefaultParagraphFont" style:family="text">
      <style:text-properties style:font-name="Arial" style:font-name-complex="Arial" fo:language="uk" fo:country="UA"/>
    </style:style>
    <style:style style:name="T431" style:parent-style-name="DefaultParagraphFont" style:family="text">
      <style:text-properties style:font-name="Arial" style:font-name-complex="Arial" fo:language="uk" fo:country="UA"/>
    </style:style>
    <style:style style:name="T432" style:parent-style-name="DefaultParagraphFont" style:family="text">
      <style:text-properties style:font-name="Arial" style:font-name-complex="Arial" fo:language="uk" fo:country="UA"/>
    </style:style>
    <style:style style:name="T433" style:parent-style-name="DefaultParagraphFont" style:family="text">
      <style:text-properties style:font-name="Arial" style:font-name-complex="Arial" fo:language="uk" fo:country="UA"/>
    </style:style>
    <style:style style:name="T434" style:parent-style-name="DefaultParagraphFont" style:family="text">
      <style:text-properties style:font-name="Arial" style:font-name-complex="Arial" fo:language="uk" fo:country="UA"/>
    </style:style>
    <style:style style:name="T435" style:parent-style-name="DefaultParagraphFont" style:family="text">
      <style:text-properties style:font-name="Arial" style:font-name-complex="Arial" fo:language="uk" fo:country="UA"/>
    </style:style>
    <style:style style:name="T436" style:parent-style-name="DefaultParagraphFont" style:family="text">
      <style:text-properties style:font-name="Arial" style:font-name-complex="Arial" fo:language="uk" fo:country="UA"/>
    </style:style>
    <style:style style:name="T437" style:parent-style-name="DefaultParagraphFont" style:family="text">
      <style:text-properties style:font-name="Arial" style:font-name-complex="Arial" fo:language="uk" fo:country="UA"/>
    </style:style>
    <style:style style:name="T438" style:parent-style-name="DefaultParagraphFont" style:family="text">
      <style:text-properties style:font-name="Arial" style:font-name-complex="Arial" fo:language="uk" fo:country="UA"/>
    </style:style>
    <style:style style:name="T439" style:parent-style-name="DefaultParagraphFont" style:family="text">
      <style:text-properties style:font-name="Arial" style:font-name-complex="Arial" fo:language="uk" fo:country="UA"/>
    </style:style>
    <style:style style:name="T440" style:parent-style-name="DefaultParagraphFont" style:family="text">
      <style:text-properties style:font-name="Arial" style:font-name-complex="Arial" fo:language="uk" fo:country="UA"/>
    </style:style>
    <style:style style:name="T441" style:parent-style-name="DefaultParagraphFont" style:family="text">
      <style:text-properties style:font-name="Arial" style:font-name-complex="Arial" fo:language="uk" fo:country="UA"/>
    </style:style>
    <style:style style:name="T442" style:parent-style-name="DefaultParagraphFont" style:family="text">
      <style:text-properties style:font-name="Arial" style:font-name-complex="Arial" fo:language="uk" fo:country="UA"/>
    </style:style>
    <style:style style:name="T443" style:parent-style-name="DefaultParagraphFont" style:family="text">
      <style:text-properties style:font-name="Arial" style:font-name-complex="Arial" fo:language="uk" fo:country="UA"/>
    </style:style>
    <style:style style:name="T444" style:parent-style-name="DefaultParagraphFont" style:family="text">
      <style:text-properties style:font-name="Arial" style:font-name-complex="Arial" fo:language="uk" fo:country="UA"/>
    </style:style>
    <style:style style:name="T445" style:parent-style-name="DefaultParagraphFont" style:family="text">
      <style:text-properties style:font-name="Arial" style:font-name-complex="Arial" fo:language="uk" fo:country="UA"/>
    </style:style>
    <style:style style:name="T446" style:parent-style-name="DefaultParagraphFont" style:family="text">
      <style:text-properties style:font-name="Arial" style:font-name-complex="Arial" fo:language="uk" fo:country="UA"/>
    </style:style>
    <style:style style:name="T447" style:parent-style-name="DefaultParagraphFont" style:family="text">
      <style:text-properties style:font-name="Arial" style:font-name-complex="Arial" fo:language="uk" fo:country="UA"/>
    </style:style>
    <style:style style:name="T448" style:parent-style-name="DefaultParagraphFont" style:family="text">
      <style:text-properties style:font-name="Arial" style:font-name-complex="Arial" fo:language="uk" fo:country="UA"/>
    </style:style>
    <style:style style:name="T449" style:parent-style-name="DefaultParagraphFont" style:family="text">
      <style:text-properties style:font-name="Arial" style:font-name-complex="Arial" fo:language="uk" fo:country="UA"/>
    </style:style>
    <style:style style:name="T450" style:parent-style-name="DefaultParagraphFont" style:family="text">
      <style:text-properties style:font-name="Arial" style:font-name-complex="Arial" fo:language="uk" fo:country="UA"/>
    </style:style>
    <style:style style:name="T451" style:parent-style-name="DefaultParagraphFont" style:family="text">
      <style:text-properties style:font-name="Arial" style:font-name-complex="Arial" fo:language="uk" fo:country="UA"/>
    </style:style>
    <style:style style:name="T452" style:parent-style-name="DefaultParagraphFont" style:family="text">
      <style:text-properties style:font-name="Arial" style:font-name-complex="Arial" fo:language="uk" fo:country="UA"/>
    </style:style>
    <style:style style:name="T453" style:parent-style-name="DefaultParagraphFont" style:family="text">
      <style:text-properties style:font-name="Arial" style:font-name-complex="Arial" fo:language="uk" fo:country="UA"/>
    </style:style>
    <style:style style:name="T454" style:parent-style-name="DefaultParagraphFont" style:family="text">
      <style:text-properties style:font-name="Arial" style:font-name-complex="Arial" fo:language="uk" fo:country="UA"/>
    </style:style>
    <style:style style:name="P455" style:parent-style-name="Normal" style:family="paragraph">
      <style:paragraph-properties fo:text-align="justify" fo:margin-bottom="0.0833in" fo:line-height="100%" fo:text-indent="0.5in"/>
    </style:style>
    <style:style style:name="T456" style:parent-style-name="DefaultParagraphFont" style:family="text">
      <style:text-properties style:font-name="Arial" style:font-name-complex="Arial" fo:language="ru" fo:country="RU"/>
    </style:style>
    <style:style style:name="T457" style:parent-style-name="DefaultParagraphFont" style:family="text">
      <style:text-properties style:font-name="Arial" style:font-name-complex="Arial" fo:language="uk" fo:country="UA"/>
    </style:style>
    <style:style style:name="T458" style:parent-style-name="DefaultParagraphFont" style:family="text">
      <style:text-properties style:font-name="Arial" style:font-name-complex="Arial" fo:language="uk" fo:country="UA"/>
    </style:style>
    <style:style style:name="T459" style:parent-style-name="DefaultParagraphFont" style:family="text">
      <style:text-properties style:font-name="Arial" style:font-name-complex="Arial" fo:language="uk" fo:country="UA"/>
    </style:style>
    <style:style style:name="T460" style:parent-style-name="DefaultParagraphFont" style:family="text">
      <style:text-properties style:font-name="Arial" style:font-name-complex="Arial" fo:language="uk" fo:country="UA"/>
    </style:style>
    <style:style style:name="T461" style:parent-style-name="DefaultParagraphFont" style:family="text">
      <style:text-properties style:font-name="Arial" style:font-name-complex="Arial" fo:language="uk" fo:country="UA"/>
    </style:style>
    <style:style style:name="T462" style:parent-style-name="DefaultParagraphFont" style:family="text">
      <style:text-properties style:font-name="Arial" style:font-name-complex="Arial" fo:language="uk" fo:country="UA"/>
    </style:style>
    <style:style style:name="T463" style:parent-style-name="DefaultParagraphFont" style:family="text">
      <style:text-properties style:font-name="Arial" style:font-name-complex="Arial" fo:language="uk" fo:country="UA"/>
    </style:style>
    <style:style style:name="T464" style:parent-style-name="DefaultParagraphFont" style:family="text">
      <style:text-properties style:font-name="Arial" style:font-name-complex="Arial" fo:language="uk" fo:country="UA"/>
    </style:style>
    <style:style style:name="T465" style:parent-style-name="DefaultParagraphFont" style:family="text">
      <style:text-properties style:font-name="Arial" style:font-name-complex="Arial" fo:language="uk" fo:country="UA"/>
    </style:style>
    <style:style style:name="T466" style:parent-style-name="DefaultParagraphFont" style:family="text">
      <style:text-properties style:font-name="Arial" style:font-name-complex="Arial" fo:language="uk" fo:country="UA"/>
    </style:style>
    <style:style style:name="T467" style:parent-style-name="DefaultParagraphFont" style:family="text">
      <style:text-properties style:font-name="Arial" style:font-name-complex="Arial" fo:language="uk" fo:country="UA"/>
    </style:style>
    <style:style style:name="T468" style:parent-style-name="DefaultParagraphFont" style:family="text">
      <style:text-properties style:font-name="Arial" style:font-name-complex="Arial" fo:language="uk" fo:country="UA"/>
    </style:style>
    <style:style style:name="T469" style:parent-style-name="DefaultParagraphFont" style:family="text">
      <style:text-properties style:font-name="Arial" style:font-name-complex="Arial" fo:language="uk" fo:country="UA"/>
    </style:style>
    <style:style style:name="T470" style:parent-style-name="DefaultParagraphFont" style:family="text">
      <style:text-properties style:font-name="Arial" style:font-name-complex="Arial" fo:language="uk" fo:country="UA"/>
    </style:style>
    <style:style style:name="T471" style:parent-style-name="DefaultParagraphFont" style:family="text">
      <style:text-properties style:font-name="Arial" style:font-name-complex="Arial" fo:language="uk" fo:country="UA"/>
    </style:style>
    <style:style style:name="T472" style:parent-style-name="DefaultParagraphFont" style:family="text">
      <style:text-properties style:font-name="Arial" style:font-name-complex="Arial" fo:language="uk" fo:country="UA"/>
    </style:style>
    <style:style style:name="T473" style:parent-style-name="DefaultParagraphFont" style:family="text">
      <style:text-properties style:font-name="Arial" style:font-name-complex="Arial" fo:language="uk" fo:country="UA"/>
    </style:style>
    <style:style style:name="T474" style:parent-style-name="DefaultParagraphFont" style:family="text">
      <style:text-properties style:font-name="Arial" style:font-name-complex="Arial" fo:language="uk" fo:country="UA"/>
    </style:style>
    <style:style style:name="T475" style:parent-style-name="DefaultParagraphFont" style:family="text">
      <style:text-properties style:font-name="Arial" style:font-name-complex="Arial" fo:language="uk" fo:country="UA"/>
    </style:style>
    <style:style style:name="T476" style:parent-style-name="DefaultParagraphFont" style:family="text">
      <style:text-properties style:font-name="Arial" style:font-name-complex="Arial" fo:language="uk" fo:country="UA"/>
    </style:style>
    <style:style style:name="T477" style:parent-style-name="DefaultParagraphFont" style:family="text">
      <style:text-properties style:font-name="Arial" style:font-name-complex="Arial" fo:language="uk" fo:country="UA"/>
    </style:style>
    <style:style style:name="T478" style:parent-style-name="DefaultParagraphFont" style:family="text">
      <style:text-properties style:font-name="Arial" style:font-name-complex="Arial" fo:language="uk" fo:country="UA"/>
    </style:style>
    <style:style style:name="T479" style:parent-style-name="DefaultParagraphFont" style:family="text">
      <style:text-properties style:font-name="Arial" style:font-name-complex="Arial" fo:language="uk" fo:country="UA"/>
    </style:style>
    <style:style style:name="T480" style:parent-style-name="DefaultParagraphFont" style:family="text">
      <style:text-properties style:font-name="Arial" style:font-name-complex="Arial" fo:language="uk" fo:country="UA"/>
    </style:style>
    <style:style style:name="T481" style:parent-style-name="DefaultParagraphFont" style:family="text">
      <style:text-properties style:font-name="Arial" style:font-name-complex="Arial" fo:language="uk" fo:country="UA"/>
    </style:style>
    <style:style style:name="T482" style:parent-style-name="DefaultParagraphFont" style:family="text">
      <style:text-properties style:font-name="Arial" style:font-name-complex="Arial" fo:language="uk" fo:country="UA"/>
    </style:style>
    <style:style style:name="P48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484" style:parent-style-name="CLAN" style:family="paragraph">
      <style:text-properties style:language-asian="zh" style:country-asian="CN"/>
    </style:style>
    <style:style style:name="P485" style:parent-style-name="CLAN" style:family="paragraph">
      <style:text-properties style:language-asian="zh" style:country-asian="CN"/>
    </style:style>
    <style:style style:name="P48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48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48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48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49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tyle="italic" style:font-style-asian="italic" fo:language="uk" fo:country="UA"/>
    </style:style>
    <style:style style:name="P49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tyle="italic" style:font-style-asian="italic" fo:language="uk" fo:country="UA"/>
    </style:style>
    <style:style style:name="P49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493" style:parent-style-name="Normal" style:family="paragraph">
      <style:paragraph-properties fo:text-align="justify" fo:margin-bottom="0.0833in" fo:line-height="100%" fo:text-indent="0.5in"/>
    </style:style>
    <style:style style:name="T494" style:parent-style-name="DefaultParagraphFont" style:family="text">
      <style:text-properties style:font-name="Arial" style:font-name-complex="Arial" fo:language="ru" fo:country="RU"/>
    </style:style>
    <style:style style:name="T495" style:parent-style-name="DefaultParagraphFont" style:family="text">
      <style:text-properties style:font-name="Arial" style:font-name-complex="Arial" fo:language="uk" fo:country="UA"/>
    </style:style>
    <style:style style:name="T496" style:parent-style-name="DefaultParagraphFont" style:family="text">
      <style:text-properties style:font-name="Arial" style:font-name-complex="Arial" fo:language="uk" fo:country="UA"/>
    </style:style>
    <style:style style:name="T497" style:parent-style-name="DefaultParagraphFont" style:family="text">
      <style:text-properties style:font-name="Arial" style:font-name-complex="Arial" fo:language="uk" fo:country="UA"/>
    </style:style>
    <style:style style:name="T498" style:parent-style-name="DefaultParagraphFont" style:family="text">
      <style:text-properties style:font-name="Arial" style:font-name-complex="Arial" fo:language="uk" fo:country="UA"/>
    </style:style>
    <style:style style:name="T499" style:parent-style-name="DefaultParagraphFont" style:family="text">
      <style:text-properties style:font-name="Arial" style:font-name-complex="Arial" fo:language="uk" fo:country="UA"/>
    </style:style>
    <style:style style:name="T500" style:parent-style-name="DefaultParagraphFont" style:family="text">
      <style:text-properties style:font-name="Arial" style:font-name-complex="Arial" fo:language="uk" fo:country="UA"/>
    </style:style>
    <style:style style:name="T501" style:parent-style-name="DefaultParagraphFont" style:family="text">
      <style:text-properties style:font-name="Arial" style:font-name-complex="Arial" fo:language="uk" fo:country="UA"/>
    </style:style>
    <style:style style:name="T502" style:parent-style-name="DefaultParagraphFont" style:family="text">
      <style:text-properties style:font-name="Arial" style:font-name-complex="Arial" fo:language="uk" fo:country="UA"/>
    </style:style>
    <style:style style:name="T503" style:parent-style-name="DefaultParagraphFont" style:family="text">
      <style:text-properties style:font-name="Arial" style:font-name-complex="Arial" fo:language="uk" fo:country="UA"/>
    </style:style>
    <style:style style:name="T504" style:parent-style-name="DefaultParagraphFont" style:family="text">
      <style:text-properties style:font-name="Arial" style:font-name-complex="Arial" fo:language="uk" fo:country="UA"/>
    </style:style>
    <style:style style:name="P505" style:parent-style-name="Normal" style:family="paragraph">
      <style:paragraph-properties fo:text-align="justify" fo:margin-bottom="0.0833in" fo:line-height="100%" fo:text-indent="0.5in"/>
    </style:style>
    <style:style style:name="T506" style:parent-style-name="DefaultParagraphFont" style:family="text">
      <style:text-properties style:font-name="Arial" style:font-name-complex="Arial" fo:language="ru" fo:country="RU"/>
    </style:style>
    <style:style style:name="T507" style:parent-style-name="DefaultParagraphFont" style:family="text">
      <style:text-properties style:font-name="Arial" style:font-name-complex="Arial" fo:language="uk" fo:country="UA"/>
    </style:style>
    <style:style style:name="T508" style:parent-style-name="DefaultParagraphFont" style:family="text">
      <style:text-properties style:font-name="Arial" style:font-name-complex="Arial" fo:language="uk" fo:country="UA"/>
    </style:style>
    <style:style style:name="T509" style:parent-style-name="DefaultParagraphFont" style:family="text">
      <style:text-properties style:font-name="Arial" style:font-name-complex="Arial" fo:language="uk" fo:country="UA"/>
    </style:style>
    <style:style style:name="P510" style:parent-style-name="Normal" style:family="paragraph">
      <style:paragraph-properties fo:text-align="justify" fo:margin-bottom="0.0833in" fo:line-height="100%" fo:text-indent="0.5in"/>
    </style:style>
    <style:style style:name="T511" style:parent-style-name="DefaultParagraphFont" style:family="text">
      <style:text-properties style:font-name="Arial" style:font-name-complex="Arial" fo:language="ru" fo:country="RU"/>
    </style:style>
    <style:style style:name="T512" style:parent-style-name="DefaultParagraphFont" style:family="text">
      <style:text-properties style:font-name="Arial" style:font-name-complex="Arial" fo:language="uk" fo:country="UA"/>
    </style:style>
    <style:style style:name="T513" style:parent-style-name="DefaultParagraphFont" style:family="text">
      <style:text-properties style:font-name="Arial" style:font-name-complex="Arial" fo:language="uk" fo:country="UA"/>
    </style:style>
    <style:style style:name="T514" style:parent-style-name="DefaultParagraphFont" style:family="text">
      <style:text-properties style:font-name="Arial" style:font-name-complex="Arial" fo:language="uk" fo:country="UA"/>
    </style:style>
    <style:style style:name="T515" style:parent-style-name="DefaultParagraphFont" style:family="text">
      <style:text-properties style:font-name="Arial" style:font-name-complex="Arial" fo:language="uk" fo:country="UA"/>
    </style:style>
    <style:style style:name="T516" style:parent-style-name="DefaultParagraphFont" style:family="text">
      <style:text-properties style:font-name="Arial" style:font-name-complex="Arial" fo:language="uk" fo:country="UA"/>
    </style:style>
    <style:style style:name="P517" style:parent-style-name="Normal" style:family="paragraph">
      <style:paragraph-properties fo:text-align="justify" fo:margin-bottom="0.0833in" fo:line-height="100%" fo:text-indent="0.5in"/>
    </style:style>
    <style:style style:name="T518" style:parent-style-name="DefaultParagraphFont" style:family="text">
      <style:text-properties style:font-name="Arial" style:font-name-complex="Arial" fo:language="ru" fo:country="RU"/>
    </style:style>
    <style:style style:name="T519" style:parent-style-name="DefaultParagraphFont" style:family="text">
      <style:text-properties style:font-name="Arial" style:font-name-complex="Arial" fo:language="uk" fo:country="UA"/>
    </style:style>
    <style:style style:name="T520" style:parent-style-name="DefaultParagraphFont" style:family="text">
      <style:text-properties style:font-name="Arial" style:font-name-complex="Arial" fo:language="uk" fo:country="UA"/>
    </style:style>
    <style:style style:name="T521" style:parent-style-name="DefaultParagraphFont" style:family="text">
      <style:text-properties style:font-name="Arial" style:font-name-complex="Arial" fo:language="uk" fo:country="UA"/>
    </style:style>
    <style:style style:name="T522" style:parent-style-name="DefaultParagraphFont" style:family="text">
      <style:text-properties style:font-name="Arial" style:font-name-complex="Arial" fo:language="uk" fo:country="UA"/>
    </style:style>
    <style:style style:name="T523" style:parent-style-name="DefaultParagraphFont" style:family="text">
      <style:text-properties style:font-name="Arial" style:font-name-complex="Arial" fo:language="uk" fo:country="UA"/>
    </style:style>
    <style:style style:name="T524" style:parent-style-name="DefaultParagraphFont" style:family="text">
      <style:text-properties style:font-name="Arial" style:font-name-complex="Arial" fo:language="uk" fo:country="UA"/>
    </style:style>
    <style:style style:name="T525" style:parent-style-name="DefaultParagraphFont" style:family="text">
      <style:text-properties style:font-name="Arial" style:font-name-complex="Arial" fo:language="uk" fo:country="UA"/>
    </style:style>
    <style:style style:name="T526" style:parent-style-name="DefaultParagraphFont" style:family="text">
      <style:text-properties style:font-name="Arial" style:font-name-complex="Arial" fo:language="uk" fo:country="UA"/>
    </style:style>
    <style:style style:name="T527" style:parent-style-name="DefaultParagraphFont" style:family="text">
      <style:text-properties style:font-name="Arial" style:font-name-complex="Arial" fo:language="uk" fo:country="UA"/>
    </style:style>
    <style:style style:name="T528" style:parent-style-name="DefaultParagraphFont" style:family="text">
      <style:text-properties style:font-name="Arial" style:font-name-complex="Arial" fo:language="uk" fo:country="UA"/>
    </style:style>
    <style:style style:name="T529" style:parent-style-name="DefaultParagraphFont" style:family="text">
      <style:text-properties style:font-name="Arial" style:font-name-complex="Arial" fo:language="uk" fo:country="UA"/>
    </style:style>
    <style:style style:name="T530" style:parent-style-name="DefaultParagraphFont" style:family="text">
      <style:text-properties style:font-name="Arial" style:font-name-complex="Arial" fo:language="uk" fo:country="UA"/>
    </style:style>
    <style:style style:name="T531" style:parent-style-name="DefaultParagraphFont" style:family="text">
      <style:text-properties style:font-name="Arial" style:font-name-complex="Arial" fo:language="uk" fo:country="UA"/>
    </style:style>
    <style:style style:name="T532" style:parent-style-name="DefaultParagraphFont" style:family="text">
      <style:text-properties style:font-name="Arial" style:font-name-complex="Arial" fo:language="uk" fo:country="UA"/>
    </style:style>
    <style:style style:name="T533" style:parent-style-name="DefaultParagraphFont" style:family="text">
      <style:text-properties style:font-name="Arial" style:font-name-complex="Arial" fo:language="uk" fo:country="UA"/>
    </style:style>
    <style:style style:name="P53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tyle="italic" style:font-style-asian="italic" fo:language="uk" fo:country="UA"/>
    </style:style>
    <style:style style:name="P53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536" style:parent-style-name="Normal" style:family="paragraph">
      <style:paragraph-properties fo:text-align="justify" fo:margin-bottom="0.0833in" fo:line-height="100%" fo:text-indent="0.5in"/>
    </style:style>
    <style:style style:name="T537" style:parent-style-name="DefaultParagraphFont" style:family="text">
      <style:text-properties style:font-name="Arial" style:font-name-complex="Arial" fo:language="ru" fo:country="RU"/>
    </style:style>
    <style:style style:name="T538" style:parent-style-name="DefaultParagraphFont" style:family="text">
      <style:text-properties style:font-name="Arial" style:font-name-complex="Arial" fo:language="uk" fo:country="UA"/>
    </style:style>
    <style:style style:name="T539" style:parent-style-name="DefaultParagraphFont" style:family="text">
      <style:text-properties style:font-name="Arial" style:font-name-complex="Arial" fo:language="uk" fo:country="UA"/>
    </style:style>
    <style:style style:name="T540" style:parent-style-name="DefaultParagraphFont" style:family="text">
      <style:text-properties style:font-name="Arial" style:font-name-complex="Arial" fo:language="uk" fo:country="UA"/>
    </style:style>
    <style:style style:name="T541" style:parent-style-name="DefaultParagraphFont" style:family="text">
      <style:text-properties style:font-name="Arial" style:font-name-complex="Arial" fo:language="uk" fo:country="UA"/>
    </style:style>
    <style:style style:name="T542" style:parent-style-name="DefaultParagraphFont" style:family="text">
      <style:text-properties style:font-name="Arial" style:font-name-complex="Arial" fo:language="uk" fo:country="UA"/>
    </style:style>
    <style:style style:name="T543" style:parent-style-name="DefaultParagraphFont" style:family="text">
      <style:text-properties style:font-name="Arial" style:font-name-complex="Arial" fo:language="uk" fo:country="UA"/>
    </style:style>
    <style:style style:name="T544" style:parent-style-name="DefaultParagraphFont" style:family="text">
      <style:text-properties style:font-name="Arial" style:font-name-complex="Arial" fo:language="uk" fo:country="UA"/>
    </style:style>
    <style:style style:name="T545" style:parent-style-name="DefaultParagraphFont" style:family="text">
      <style:text-properties style:font-name="Arial" style:font-name-complex="Arial" fo:language="uk" fo:country="UA"/>
    </style:style>
    <style:style style:name="T546" style:parent-style-name="DefaultParagraphFont" style:family="text">
      <style:text-properties style:font-name="Arial" style:font-name-complex="Arial" fo:language="uk" fo:country="UA"/>
    </style:style>
    <style:style style:name="T547" style:parent-style-name="DefaultParagraphFont" style:family="text">
      <style:text-properties style:font-name="Arial" style:font-name-complex="Arial" fo:language="uk" fo:country="UA"/>
    </style:style>
    <style:style style:name="T548" style:parent-style-name="DefaultParagraphFont" style:family="text">
      <style:text-properties style:font-name="Arial" style:font-name-complex="Arial" fo:language="uk" fo:country="UA"/>
    </style:style>
    <style:style style:name="T549" style:parent-style-name="DefaultParagraphFont" style:family="text">
      <style:text-properties style:font-name="Arial" style:font-name-complex="Arial" fo:language="uk" fo:country="UA"/>
    </style:style>
    <style:style style:name="P550" style:parent-style-name="Normal" style:family="paragraph">
      <style:paragraph-properties fo:text-align="justify" fo:margin-bottom="0.0833in" fo:line-height="100%" fo:text-indent="0.5in"/>
    </style:style>
    <style:style style:name="T551" style:parent-style-name="DefaultParagraphFont" style:family="text">
      <style:text-properties style:font-name="Arial" style:font-name-complex="Arial" fo:language="ru" fo:country="RU"/>
    </style:style>
    <style:style style:name="T552" style:parent-style-name="DefaultParagraphFont" style:family="text">
      <style:text-properties style:font-name="Arial" style:font-name-complex="Arial" fo:language="uk" fo:country="UA"/>
    </style:style>
    <style:style style:name="T553" style:parent-style-name="DefaultParagraphFont" style:family="text">
      <style:text-properties style:font-name="Arial" style:font-name-complex="Arial" fo:language="uk" fo:country="UA"/>
    </style:style>
    <style:style style:name="T554" style:parent-style-name="DefaultParagraphFont" style:family="text">
      <style:text-properties style:font-name="Arial" style:font-name-complex="Arial" fo:language="uk" fo:country="UA"/>
    </style:style>
    <style:style style:name="T555" style:parent-style-name="DefaultParagraphFont" style:family="text">
      <style:text-properties style:font-name="Arial" style:font-name-complex="Arial" fo:language="uk" fo:country="UA"/>
    </style:style>
    <style:style style:name="T556" style:parent-style-name="DefaultParagraphFont" style:family="text">
      <style:text-properties style:font-name="Arial" style:font-name-complex="Arial" fo:language="uk" fo:country="UA"/>
    </style:style>
    <style:style style:name="T557" style:parent-style-name="DefaultParagraphFont" style:family="text">
      <style:text-properties style:font-name="Arial" style:font-name-complex="Arial" fo:language="uk" fo:country="UA"/>
    </style:style>
    <style:style style:name="T558" style:parent-style-name="DefaultParagraphFont" style:family="text">
      <style:text-properties style:font-name="Arial" style:font-name-complex="Arial" fo:language="uk" fo:country="UA"/>
    </style:style>
    <style:style style:name="T559" style:parent-style-name="DefaultParagraphFont" style:family="text">
      <style:text-properties style:font-name="Arial" style:font-name-complex="Arial" fo:language="uk" fo:country="UA"/>
    </style:style>
    <style:style style:name="T560" style:parent-style-name="DefaultParagraphFont" style:family="text">
      <style:text-properties style:font-name="Arial" style:font-name-complex="Arial" fo:language="uk" fo:country="UA"/>
    </style:style>
    <style:style style:name="T561" style:parent-style-name="DefaultParagraphFont" style:family="text">
      <style:text-properties style:font-name="Arial" style:font-name-complex="Arial" fo:language="uk" fo:country="UA"/>
    </style:style>
    <style:style style:name="T562" style:parent-style-name="DefaultParagraphFont" style:family="text">
      <style:text-properties style:font-name="Arial" style:font-name-complex="Arial" fo:language="uk" fo:country="UA"/>
    </style:style>
    <style:style style:name="T563" style:parent-style-name="DefaultParagraphFont" style:family="text">
      <style:text-properties style:font-name="Arial" style:font-name-complex="Arial" fo:language="uk" fo:country="UA"/>
    </style:style>
    <style:style style:name="T564" style:parent-style-name="DefaultParagraphFont" style:family="text">
      <style:text-properties style:font-name="Arial" style:font-name-complex="Arial" fo:language="uk" fo:country="UA"/>
    </style:style>
    <style:style style:name="P565" style:parent-style-name="CLAN" style:family="paragraph">
      <style:text-properties style:language-asian="zh" style:country-asian="CN"/>
    </style:style>
    <style:style style:name="P566" style:parent-style-name="CLAN" style:family="paragraph">
      <style:text-properties style:language-asian="zh" style:country-asian="CN"/>
    </style:style>
    <style:style style:name="P56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56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56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57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57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57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573" style:parent-style-name="CLAN" style:family="paragraph">
      <style:text-properties style:language-asian="zh" style:country-asian="CN"/>
    </style:style>
    <style:style style:name="P574" style:parent-style-name="CLAN" style:family="paragraph">
      <style:text-properties style:language-asian="zh" style:country-asian="CN"/>
    </style:style>
    <style:style style:name="P57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57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577" style:parent-style-name="CLAN" style:family="paragraph">
      <style:text-properties style:language-asian="zh" style:country-asian="CN"/>
    </style:style>
    <style:style style:name="P578" style:parent-style-name="CLAN" style:family="paragraph">
      <style:text-properties style:language-asian="zh" style:country-asian="CN"/>
    </style:style>
    <style:style style:name="P57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58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58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58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58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58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58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58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58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58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58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59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59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59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59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59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59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59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597" style:parent-style-name="CLAN" style:family="paragraph">
      <style:text-properties style:language-asian="zh" style:country-asian="CN"/>
    </style:style>
    <style:style style:name="P598" style:parent-style-name="CLAN" style:family="paragraph">
      <style:text-properties style:language-asian="zh" style:country-asian="CN"/>
    </style:style>
    <style:style style:name="P599" style:parent-style-name="CLAN" style:family="paragraph">
      <style:text-properties style:language-asian="zh" style:country-asian="CN"/>
    </style:style>
    <style:style style:name="P60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0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0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03" style:parent-style-name="CLAN" style:family="paragraph">
      <style:text-properties style:language-asian="zh" style:country-asian="CN"/>
    </style:style>
    <style:style style:name="P604" style:parent-style-name="CLAN" style:family="paragraph">
      <style:text-properties style:language-asian="zh" style:country-asian="CN"/>
    </style:style>
    <style:style style:name="P60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0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0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0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0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1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1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12" style:parent-style-name="CLAN" style:family="paragraph">
      <style:text-properties style:language-asian="zh" style:country-asian="CN"/>
    </style:style>
    <style:style style:name="P613" style:parent-style-name="CLAN" style:family="paragraph">
      <style:text-properties style:language-asian="zh" style:country-asian="CN"/>
    </style:style>
    <style:style style:name="P61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1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1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1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1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1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2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2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2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2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2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2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2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2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28" style:parent-style-name="CLAN" style:family="paragraph">
      <style:text-properties style:language-asian="zh" style:country-asian="CN"/>
    </style:style>
    <style:style style:name="P629" style:parent-style-name="CLAN" style:family="paragraph">
      <style:text-properties style:language-asian="zh" style:country-asian="CN"/>
    </style:style>
    <style:style style:name="P630" style:parent-style-name="CLAN" style:family="paragraph">
      <style:text-properties style:language-asian="zh" style:country-asian="CN"/>
    </style:style>
    <style:style style:name="P63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3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33" style:parent-style-name="CLAN" style:family="paragraph">
      <style:text-properties style:language-asian="zh" style:country-asian="CN"/>
    </style:style>
    <style:style style:name="P634" style:parent-style-name="CLAN" style:family="paragraph">
      <style:text-properties style:language-asian="zh" style:country-asian="CN"/>
    </style:style>
    <style:style style:name="P63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3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3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38" style:parent-style-name="CLAN" style:family="paragraph">
      <style:text-properties style:language-asian="zh" style:country-asian="CN"/>
    </style:style>
    <style:style style:name="P639" style:parent-style-name="CLAN" style:family="paragraph">
      <style:text-properties style:language-asian="zh" style:country-asian="CN"/>
    </style:style>
    <style:style style:name="P64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4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4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4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4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4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46" style:parent-style-name="CLAN" style:family="paragraph">
      <style:text-properties style:language-asian="zh" style:country-asian="CN"/>
    </style:style>
    <style:style style:name="P647" style:parent-style-name="CLAN" style:family="paragraph">
      <style:text-properties style:language-asian="zh" style:country-asian="CN"/>
    </style:style>
    <style:style style:name="P64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4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5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5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5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5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5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5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5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5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58" style:parent-style-name="CLAN" style:family="paragraph">
      <style:text-properties style:language-asian="zh" style:country-asian="CN"/>
    </style:style>
    <style:style style:name="P659" style:parent-style-name="CLAN" style:family="paragraph">
      <style:text-properties style:language-asian="zh" style:country-asian="CN"/>
    </style:style>
    <style:style style:name="P66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tyle="italic" style:font-style-asian="italic" fo:language="ru" fo:country="RU"/>
    </style:style>
    <style:style style:name="P661" style:parent-style-name="CLAN" style:family="paragraph">
      <style:text-properties style:language-asian="zh" style:country-asian="CN"/>
    </style:style>
    <style:style style:name="P662" style:parent-style-name="CLAN" style:family="paragraph">
      <style:text-properties style:language-asian="zh" style:country-asian="CN"/>
    </style:style>
    <style:style style:name="P66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tyle="italic" style:font-style-asian="italic" fo:language="ru" fo:country="RU"/>
    </style:style>
    <style:style style:name="P664" style:parent-style-name="GLAVA" style:family="paragraph">
      <style:text-properties style:language-asian="de" style:country-asian="DE"/>
    </style:style>
    <style:style style:name="P665" style:parent-style-name="CLAN" style:family="paragraph">
      <style:text-properties style:language-asian="zh" style:country-asian="CN"/>
    </style:style>
    <style:style style:name="P666" style:parent-style-name="CLAN" style:family="paragraph">
      <style:text-properties style:language-asian="zh" style:country-asian="CN"/>
    </style:style>
    <style:style style:name="P66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6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6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tyle="italic" style:font-style-asian="italic" fo:language="ru" fo:country="RU"/>
    </style:style>
    <style:style style:name="P67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71" style:parent-style-name="CLAN" style:family="paragraph">
      <style:text-properties style:language-asian="zh" style:country-asian="CN"/>
    </style:style>
    <style:style style:name="P672" style:parent-style-name="CLAN" style:family="paragraph">
      <style:text-properties style:language-asian="zh" style:country-asian="CN"/>
    </style:style>
    <style:style style:name="P67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7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7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tyle="italic" style:font-style-asian="italic" fo:language="ru" fo:country="RU"/>
    </style:style>
    <style:style style:name="P676" style:parent-style-name="GLAVA" style:family="paragraph">
      <style:text-properties style:language-asian="de" style:country-asian="DE"/>
    </style:style>
    <style:style style:name="P677" style:parent-style-name="CLAN" style:family="paragraph">
      <style:text-properties style:language-asian="zh" style:country-asian="CN"/>
    </style:style>
    <style:style style:name="P67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7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8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8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82" style:parent-style-name="CLAN" style:family="paragraph">
      <style:text-properties style:language-asian="zh" style:country-asian="CN"/>
    </style:style>
    <style:style style:name="P68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84" style:parent-style-name="GLAVA" style:family="paragraph">
      <style:text-properties style:language-asian="de" style:country-asian="DE"/>
    </style:style>
    <style:style style:name="P685" style:parent-style-name="CLAN" style:family="paragraph">
      <style:text-properties style:language-asian="zh" style:country-asian="CN"/>
    </style:style>
    <style:style style:name="P686" style:parent-style-name="CLAN" style:family="paragraph">
      <style:text-properties style:language-asian="zh" style:country-asian="CN"/>
    </style:style>
    <style:style style:name="P68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8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8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9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91" style:parent-style-name="CLAN" style:family="paragraph">
      <style:text-properties style:language-asian="zh" style:country-asian="CN"/>
    </style:style>
    <style:style style:name="P692" style:parent-style-name="CLAN" style:family="paragraph">
      <style:text-properties style:language-asian="zh" style:country-asian="CN"/>
    </style:style>
    <style:style style:name="P69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9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95" style:parent-style-name="CLAN" style:family="paragraph">
      <style:text-properties style:language-asian="zh" style:country-asian="CN"/>
    </style:style>
    <style:style style:name="P696" style:parent-style-name="CLAN" style:family="paragraph">
      <style:text-properties style:language-asian="zh" style:country-asian="CN"/>
    </style:style>
    <style:style style:name="P69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698" style:parent-style-name="CLAN" style:family="paragraph">
      <style:text-properties style:language-asian="zh" style:country-asian="CN"/>
    </style:style>
    <style:style style:name="P699" style:parent-style-name="CLAN" style:family="paragraph">
      <style:text-properties style:language-asian="zh" style:country-asian="CN"/>
    </style:style>
    <style:style style:name="P70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0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0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03" style:parent-style-name="CLAN" style:family="paragraph">
      <style:text-properties style:language-asian="zh" style:country-asian="CN"/>
    </style:style>
    <style:style style:name="P704" style:parent-style-name="CLAN" style:family="paragraph">
      <style:text-properties style:language-asian="zh" style:country-asian="CN"/>
    </style:style>
    <style:style style:name="P70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06" style:parent-style-name="CLAN" style:family="paragraph">
      <style:text-properties style:language-asian="zh" style:country-asian="CN"/>
    </style:style>
    <style:style style:name="P707" style:parent-style-name="CLAN" style:family="paragraph">
      <style:text-properties style:language-asian="zh" style:country-asian="CN"/>
    </style:style>
    <style:style style:name="P70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09" style:parent-style-name="CLAN" style:family="paragraph">
      <style:text-properties style:language-asian="zh" style:country-asian="CN"/>
    </style:style>
    <style:style style:name="P710" style:parent-style-name="CLAN" style:family="paragraph">
      <style:text-properties style:language-asian="zh" style:country-asian="CN"/>
    </style:style>
    <style:style style:name="P71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1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1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1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1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1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17" style:parent-style-name="CLAN" style:family="paragraph">
      <style:text-properties style:language-asian="zh" style:country-asian="CN"/>
    </style:style>
    <style:style style:name="P718" style:parent-style-name="CLAN" style:family="paragraph">
      <style:text-properties style:language-asian="zh" style:country-asian="CN"/>
    </style:style>
    <style:style style:name="P71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2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21" style:parent-style-name="CLAN" style:family="paragraph">
      <style:text-properties style:language-asian="zh" style:country-asian="CN"/>
    </style:style>
    <style:style style:name="P722" style:parent-style-name="CLAN" style:family="paragraph">
      <style:text-properties style:language-asian="zh" style:country-asian="CN"/>
    </style:style>
    <style:style style:name="P72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tyle="italic" style:font-style-asian="italic" fo:language="ru" fo:country="RU"/>
    </style:style>
    <style:style style:name="P72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25" style:parent-style-name="CLAN" style:family="paragraph">
      <style:text-properties style:language-asian="zh" style:country-asian="CN"/>
    </style:style>
    <style:style style:name="P726" style:parent-style-name="CLAN" style:family="paragraph">
      <style:text-properties style:language-asian="zh" style:country-asian="CN"/>
    </style:style>
    <style:style style:name="P72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2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2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3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3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3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3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3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35" style:parent-style-name="CLAN" style:family="paragraph">
      <style:text-properties style:language-asian="zh" style:country-asian="CN"/>
    </style:style>
    <style:style style:name="P736" style:parent-style-name="CLAN" style:family="paragraph">
      <style:text-properties style:language-asian="zh" style:country-asian="CN"/>
    </style:style>
    <style:style style:name="P73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38" style:parent-style-name="CLAN" style:family="paragraph">
      <style:text-properties style:language-asian="zh" style:country-asian="CN"/>
    </style:style>
    <style:style style:name="P739" style:parent-style-name="CLAN" style:family="paragraph">
      <style:text-properties style:language-asian="zh" style:country-asian="CN"/>
    </style:style>
    <style:style style:name="P74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41" style:parent-style-name="CLAN" style:family="paragraph">
      <style:text-properties style:language-asian="zh" style:country-asian="CN"/>
    </style:style>
    <style:style style:name="P742" style:parent-style-name="CLAN" style:family="paragraph">
      <style:text-properties style:language-asian="zh" style:country-asian="CN"/>
    </style:style>
    <style:style style:name="P74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4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4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4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4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4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4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5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5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5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5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5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55" style:parent-style-name="CLAN" style:family="paragraph">
      <style:text-properties style:language-asian="zh" style:country-asian="CN"/>
    </style:style>
    <style:style style:name="P756" style:parent-style-name="CLAN" style:family="paragraph">
      <style:text-properties style:language-asian="zh" style:country-asian="CN"/>
    </style:style>
    <style:style style:name="P75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5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5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6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6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6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6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6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65" style:parent-style-name="Normal" style:family="paragraph">
      <style:paragraph-properties fo:text-align="justify" fo:margin-bottom="0.0833in" fo:line-height="100%" fo:text-indent="0.5in"/>
    </style:style>
    <style:style style:name="T766" style:parent-style-name="DefaultParagraphFont" style:family="text">
      <style:text-properties style:font-name="Arial" style:font-name-complex="Arial"/>
    </style:style>
    <style:style style:name="T767" style:parent-style-name="DefaultParagraphFont" style:family="text">
      <style:text-properties style:font-name="Arial" style:font-name-complex="Arial" fo:language="ru" fo:country="RU"/>
    </style:style>
    <style:style style:name="P76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6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7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7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7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7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7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tyle="italic" style:font-style-asian="italic" fo:language="ru" fo:country="RU"/>
    </style:style>
    <style:style style:name="P775" style:parent-style-name="CLAN" style:family="paragraph">
      <style:text-properties style:language-asian="zh" style:country-asian="CN"/>
    </style:style>
    <style:style style:name="P77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tyle="italic" style:font-style-asian="italic" fo:language="ru" fo:country="RU"/>
    </style:style>
    <style:style style:name="P777" style:parent-style-name="CLAN" style:family="paragraph">
      <style:text-properties style:language-asian="zh" style:country-asian="CN"/>
    </style:style>
    <style:style style:name="P778" style:parent-style-name="CLAN" style:family="paragraph">
      <style:text-properties style:language-asian="zh" style:country-asian="CN"/>
    </style:style>
    <style:style style:name="P77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8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81" style:parent-style-name="CLAN" style:family="paragraph">
      <style:text-properties style:language-asian="zh" style:country-asian="CN"/>
    </style:style>
    <style:style style:name="P782" style:parent-style-name="CLAN" style:family="paragraph">
      <style:text-properties style:language-asian="zh" style:country-asian="CN"/>
    </style:style>
    <style:style style:name="P78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8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8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8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8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8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8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90" style:parent-style-name="CLAN" style:family="paragraph">
      <style:text-properties style:language-asian="zh" style:country-asian="CN"/>
    </style:style>
    <style:style style:name="P79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92" style:parent-style-name="CLAN" style:family="paragraph">
      <style:text-properties style:language-asian="zh" style:country-asian="CN"/>
    </style:style>
    <style:style style:name="P79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tyle="italic" style:font-style-asian="italic" fo:language="ru" fo:country="RU"/>
    </style:style>
    <style:style style:name="P794" style:parent-style-name="CLAN" style:family="paragraph">
      <style:text-properties style:language-asian="zh" style:country-asian="CN"/>
    </style:style>
    <style:style style:name="P795" style:parent-style-name="CLAN" style:family="paragraph">
      <style:text-properties style:language-asian="zh" style:country-asian="CN"/>
    </style:style>
    <style:style style:name="P79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9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9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799" style:parent-style-name="CLAN" style:family="paragraph">
      <style:text-properties style:language-asian="zh" style:country-asian="CN"/>
    </style:style>
    <style:style style:name="P80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80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80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80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80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80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80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80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808" style:parent-style-name="CLAN" style:family="paragraph">
      <style:text-properties style:language-asian="zh" style:country-asian="CN"/>
    </style:style>
    <style:style style:name="P80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tyle="italic" style:font-style-asian="italic" fo:language="ru" fo:country="RU"/>
    </style:style>
    <style:style style:name="P810" style:parent-style-name="CLAN" style:family="paragraph">
      <style:text-properties style:language-asian="zh" style:country-asian="CN"/>
    </style:style>
    <style:style style:name="P81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812" style:parent-style-name="CLAN" style:family="paragraph">
      <style:text-properties style:language-asian="zh" style:country-asian="CN"/>
    </style:style>
    <style:style style:name="P81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81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815" style:parent-style-name="CLAN" style:family="paragraph">
      <style:text-properties style:language-asian="zh" style:country-asian="CN"/>
    </style:style>
    <style:style style:name="P81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81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81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81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82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tyle="italic" style:font-style-asian="italic" fo:language="ru" fo:country="RU"/>
    </style:style>
    <style:style style:name="P821" style:parent-style-name="CLAN" style:family="paragraph">
      <style:text-properties style:language-asian="zh" style:country-asian="CN"/>
    </style:style>
    <style:style style:name="P82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82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82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825" style:parent-style-name="CLAN" style:family="paragraph">
      <style:text-properties style:language-asian="zh" style:country-asian="CN"/>
    </style:style>
    <style:style style:name="P82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tyle="italic" style:font-style-asian="italic" fo:language="ru" fo:country="RU"/>
    </style:style>
    <style:style style:name="P827" style:parent-style-name="CLAN" style:family="paragraph">
      <style:text-properties style:language-asian="zh" style:country-asian="CN"/>
    </style:style>
    <style:style style:name="P82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829" style:parent-style-name="CLAN" style:family="paragraph">
      <style:text-properties style:language-asian="zh" style:country-asian="CN"/>
    </style:style>
    <style:style style:name="P83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83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832" style:parent-style-name="CLAN" style:family="paragraph">
      <style:text-properties style:language-asian="zh" style:country-asian="CN"/>
    </style:style>
    <style:style style:name="P83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83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835" style:parent-style-name="CLAN" style:family="paragraph">
      <style:text-properties style:language-asian="zh" style:country-asian="CN"/>
    </style:style>
    <style:style style:name="P83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tyle="italic" style:font-style-asian="italic" fo:language="ru" fo:country="RU"/>
    </style:style>
    <style:style style:name="P837" style:parent-style-name="CLAN" style:family="paragraph">
      <style:text-properties style:language-asian="zh" style:country-asian="CN"/>
    </style:style>
    <style:style style:name="P83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83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840" style:parent-style-name="CLAN" style:family="paragraph">
      <style:text-properties style:language-asian="zh" style:country-asian="CN"/>
    </style:style>
    <style:style style:name="P841" style:parent-style-name="CLAN" style:family="paragraph">
      <style:text-properties style:language-asian="zh" style:country-asian="CN"/>
    </style:style>
    <style:style style:name="P84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84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84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tyle="italic" style:font-style-asian="italic" fo:language="ru" fo:country="RU"/>
    </style:style>
    <style:style style:name="P845" style:parent-style-name="CLAN" style:family="paragraph">
      <style:text-properties style:language-asian="zh" style:country-asian="CN"/>
    </style:style>
    <style:style style:name="P84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tyle="italic" style:font-style-asian="italic" fo:language="ru" fo:country="RU"/>
    </style:style>
    <style:style style:name="P847" style:parent-style-name="CLAN" style:family="paragraph">
      <style:text-properties style:language-asian="zh" style:country-asian="CN"/>
    </style:style>
    <style:style style:name="P848" style:parent-style-name="CLAN" style:family="paragraph">
      <style:text-properties style:language-asian="zh" style:country-asian="CN"/>
    </style:style>
    <style:style style:name="P84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85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85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85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85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85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85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85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85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85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85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86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86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86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86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86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86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86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86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tyle="italic" style:font-style-asian="italic" fo:language="ru" fo:country="RU"/>
    </style:style>
    <style:style style:name="P868" style:parent-style-name="CLAN" style:family="paragraph">
      <style:text-properties style:language-asian="zh" style:country-asian="CN"/>
    </style:style>
    <style:style style:name="P86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tyle="italic" style:font-style-asian="italic" fo:language="ru" fo:country="RU"/>
    </style:style>
    <style:style style:name="P87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tyle="italic" style:font-style-asian="italic" fo:language="ru" fo:country="RU"/>
    </style:style>
    <style:style style:name="P871" style:parent-style-name="CLAN" style:family="paragraph">
      <style:text-properties style:language-asian="zh" style:country-asian="CN"/>
    </style:style>
    <style:style style:name="P87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tyle="italic" style:font-style-asian="italic" fo:language="ru" fo:country="RU"/>
    </style:style>
    <style:style style:name="P873" style:parent-style-name="CLAN" style:family="paragraph">
      <style:text-properties style:language-asian="zh" style:country-asian="CN"/>
    </style:style>
    <style:style style:name="P874" style:parent-style-name="CLAN" style:family="paragraph">
      <style:text-properties style:language-asian="zh" style:country-asian="CN"/>
    </style:style>
    <style:style style:name="P87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87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87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87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879" style:parent-style-name="CLAN" style:family="paragraph">
      <style:text-properties style:language-asian="zh" style:country-asian="CN"/>
    </style:style>
    <style:style style:name="P880" style:parent-style-name="CLAN" style:family="paragraph">
      <style:text-properties style:language-asian="zh" style:country-asian="CN"/>
    </style:style>
    <style:style style:name="P88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88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88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884" style:parent-style-name="CLAN" style:family="paragraph">
      <style:text-properties style:language-asian="zh" style:country-asian="CN"/>
    </style:style>
    <style:style style:name="P88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tyle="italic" style:font-style-asian="italic" fo:language="ru" fo:country="RU"/>
    </style:style>
    <style:style style:name="P886" style:parent-style-name="CLAN" style:family="paragraph">
      <style:text-properties style:language-asian="zh" style:country-asian="CN"/>
    </style:style>
    <style:style style:name="P88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888" style:parent-style-name="CLAN" style:family="paragraph">
      <style:text-properties style:language-asian="zh" style:country-asian="CN"/>
    </style:style>
    <style:style style:name="P889" style:parent-style-name="CLAN" style:family="paragraph">
      <style:text-properties style:language-asian="zh" style:country-asian="CN"/>
    </style:style>
    <style:style style:name="P89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89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89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89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89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89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tyle="italic" style:font-style-asian="italic" fo:language="ru" fo:country="RU"/>
    </style:style>
    <style:style style:name="P896" style:parent-style-name="CLAN" style:family="paragraph">
      <style:text-properties style:language-asian="zh" style:country-asian="CN"/>
    </style:style>
    <style:style style:name="P89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tyle="italic" style:font-style-asian="italic" fo:language="ru" fo:country="RU"/>
    </style:style>
    <style:style style:name="P898" style:parent-style-name="CLAN" style:family="paragraph">
      <style:text-properties style:language-asian="zh" style:country-asian="CN"/>
    </style:style>
    <style:style style:name="P899" style:parent-style-name="CLAN" style:family="paragraph">
      <style:text-properties style:language-asian="zh" style:country-asian="CN"/>
    </style:style>
    <style:style style:name="P90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901" style:parent-style-name="CLAN" style:family="paragraph">
      <style:text-properties style:language-asian="zh" style:country-asian="CN"/>
    </style:style>
    <style:style style:name="P90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tyle="italic" style:font-style-asian="italic" fo:language="ru" fo:country="RU"/>
    </style:style>
    <style:style style:name="P903" style:parent-style-name="CLAN" style:family="paragraph">
      <style:text-properties style:language-asian="zh" style:country-asian="CN"/>
    </style:style>
    <style:style style:name="P90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90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90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90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90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90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91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911" style:parent-style-name="CLAN" style:family="paragraph">
      <style:text-properties style:language-asian="zh" style:country-asian="CN"/>
    </style:style>
    <style:style style:name="P912" style:parent-style-name="CLAN" style:family="paragraph">
      <style:text-properties style:language-asian="zh" style:country-asian="CN"/>
    </style:style>
    <style:style style:name="P91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91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91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91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91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918" style:parent-style-name="CLAN" style:family="paragraph">
      <style:text-properties style:language-asian="zh" style:country-asian="CN"/>
    </style:style>
    <style:style style:name="P919" style:parent-style-name="CLAN" style:family="paragraph">
      <style:text-properties style:language-asian="zh" style:country-asian="CN"/>
    </style:style>
    <style:style style:name="P92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92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tyle="italic" style:font-style-asian="italic" fo:language="ru" fo:country="RU"/>
    </style:style>
    <style:style style:name="P922" style:parent-style-name="CLAN" style:family="paragraph">
      <style:text-properties style:language-asian="zh" style:country-asian="CN"/>
    </style:style>
    <style:style style:name="P923" style:parent-style-name="CLAN" style:family="paragraph">
      <style:text-properties style:language-asian="zh" style:country-asian="CN"/>
    </style:style>
    <style:style style:name="P92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92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92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92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92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92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93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tyle="italic" style:font-style-asian="italic" fo:language="ru" fo:country="RU"/>
    </style:style>
    <style:style style:name="P931" style:parent-style-name="CLAN" style:family="paragraph">
      <style:text-properties style:language-asian="zh" style:country-asian="CN"/>
    </style:style>
    <style:style style:name="P93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tyle="italic" style:font-style-asian="italic" fo:language="ru" fo:country="RU"/>
    </style:style>
    <style:style style:name="P933" style:parent-style-name="CLAN" style:family="paragraph">
      <style:text-properties style:language-asian="zh" style:country-asian="CN"/>
    </style:style>
    <style:style style:name="P934" style:parent-style-name="CLAN" style:family="paragraph">
      <style:text-properties style:language-asian="zh" style:country-asian="CN"/>
    </style:style>
    <style:style style:name="P93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93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93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93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93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94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94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94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943" style:parent-style-name="Normal" style:family="paragraph">
      <style:paragraph-properties fo:text-align="justify" fo:margin-bottom="0.0833in" fo:line-height="100%" fo:text-indent="0.5in"/>
    </style:style>
    <style:style style:name="T944" style:parent-style-name="DefaultParagraphFont" style:family="text">
      <style:text-properties style:font-name="Arial" style:font-name-complex="Arial" fo:language="ru" fo:country="RU"/>
    </style:style>
    <style:style style:name="T945" style:parent-style-name="DefaultParagraphFont" style:family="text">
      <style:text-properties style:font-name="Arial" style:font-name-complex="Arial" fo:language="ru" fo:country="RU"/>
    </style:style>
    <style:style style:name="T946" style:parent-style-name="DefaultParagraphFont" style:family="text">
      <style:text-properties style:font-name="Arial" style:font-name-complex="Arial" fo:language="ru" fo:country="RU"/>
    </style:style>
    <style:style style:name="T947" style:parent-style-name="DefaultParagraphFont" style:family="text">
      <style:text-properties style:font-name="Arial" style:font-name-complex="Arial" fo:language="ru" fo:country="RU"/>
    </style:style>
    <style:style style:name="T948" style:parent-style-name="DefaultParagraphFont" style:family="text">
      <style:text-properties style:font-name="Arial" style:font-name-complex="Arial" fo:language="ru" fo:country="RU"/>
    </style:style>
    <style:style style:name="T949" style:parent-style-name="DefaultParagraphFont" style:family="text">
      <style:text-properties style:font-name="Arial" style:font-name-complex="Arial" fo:language="ru" fo:country="RU"/>
    </style:style>
    <style:style style:name="T950" style:parent-style-name="DefaultParagraphFont" style:family="text">
      <style:text-properties style:font-name="Arial" style:font-name-complex="Arial" fo:language="uk" fo:country="UA"/>
    </style:style>
    <style:style style:name="P951" style:parent-style-name="CLAN" style:family="paragraph">
      <style:text-properties style:language-asian="zh" style:country-asian="CN"/>
    </style:style>
    <style:style style:name="P952" style:parent-style-name="CLAN" style:family="paragraph">
      <style:text-properties style:language-asian="zh" style:country-asian="CN"/>
    </style:style>
    <style:style style:name="P95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95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955" style:parent-style-name="CLAN" style:family="paragraph">
      <style:text-properties style:language-asian="zh" style:country-asian="CN"/>
    </style:style>
    <style:style style:name="P956" style:parent-style-name="CLAN" style:family="paragraph">
      <style:text-properties style:language-asian="zh" style:country-asian="CN"/>
    </style:style>
    <style:style style:name="P95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95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95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960" style:parent-style-name="CLAN" style:family="paragraph">
      <style:text-properties style:language-asian="zh" style:country-asian="CN"/>
    </style:style>
    <style:style style:name="P961" style:parent-style-name="CLAN" style:family="paragraph">
      <style:text-properties style:language-asian="zh" style:country-asian="CN"/>
    </style:style>
    <style:style style:name="P96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96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96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96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96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96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968" style:parent-style-name="CLAN" style:family="paragraph">
      <style:text-properties style:language-asian="zh" style:country-asian="CN"/>
    </style:style>
    <style:style style:name="P96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97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97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97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97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97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97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97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977" style:parent-style-name="Normal" style:family="paragraph">
      <style:paragraph-properties fo:text-align="justify" fo:margin-bottom="0.0833in" fo:line-height="100%" fo:text-indent="0.5in"/>
    </style:style>
    <style:style style:name="T978" style:parent-style-name="DefaultParagraphFont" style:family="text">
      <style:text-properties style:font-name="Arial" style:font-name-complex="Arial" fo:language="ru" fo:country="RU"/>
    </style:style>
    <style:style style:name="T979" style:parent-style-name="DefaultParagraphFont" style:family="text">
      <style:text-properties style:font-name="Arial" style:font-name-complex="Arial" fo:language="ru" fo:country="RU"/>
    </style:style>
    <style:style style:name="T980" style:parent-style-name="DefaultParagraphFont" style:family="text">
      <style:text-properties style:font-name="Arial" style:font-name-complex="Arial" fo:language="ru" fo:country="RU"/>
    </style:style>
    <style:style style:name="T981" style:parent-style-name="DefaultParagraphFont" style:family="text">
      <style:text-properties style:font-name="Arial" style:font-name-complex="Arial" fo:language="ru" fo:country="RU"/>
    </style:style>
    <style:style style:name="T982" style:parent-style-name="DefaultParagraphFont" style:family="text">
      <style:text-properties style:font-name="Arial" style:font-name-complex="Arial" fo:language="ru" fo:country="RU"/>
    </style:style>
    <style:style style:name="T983" style:parent-style-name="DefaultParagraphFont" style:family="text">
      <style:text-properties style:font-name="Arial" style:font-name-complex="Arial" fo:language="ru" fo:country="RU"/>
    </style:style>
    <style:style style:name="T984" style:parent-style-name="DefaultParagraphFont" style:family="text">
      <style:text-properties style:font-name="Arial" style:font-name-complex="Arial" fo:language="ru" fo:country="RU"/>
    </style:style>
    <style:style style:name="T985" style:parent-style-name="DefaultParagraphFont" style:family="text">
      <style:text-properties style:font-name="Arial" style:font-name-complex="Arial" fo:language="ru" fo:country="RU"/>
    </style:style>
    <style:style style:name="T986" style:parent-style-name="DefaultParagraphFont" style:family="text">
      <style:text-properties style:font-name="Arial" style:font-name-complex="Arial" fo:language="ru" fo:country="RU"/>
    </style:style>
    <style:style style:name="T987" style:parent-style-name="DefaultParagraphFont" style:family="text">
      <style:text-properties style:font-name="Arial" style:font-name-complex="Arial" fo:language="ru" fo:country="RU"/>
    </style:style>
    <style:style style:name="T988" style:parent-style-name="DefaultParagraphFont" style:family="text">
      <style:text-properties style:font-name="Arial" style:font-name-complex="Arial" fo:language="ru" fo:country="RU"/>
    </style:style>
    <style:style style:name="T989" style:parent-style-name="DefaultParagraphFont" style:family="text">
      <style:text-properties style:font-name="Arial" style:font-name-complex="Arial" fo:language="ru" fo:country="RU"/>
    </style:style>
    <style:style style:name="T990" style:parent-style-name="DefaultParagraphFont" style:family="text">
      <style:text-properties style:font-name="Arial" style:font-name-complex="Arial" fo:language="ru" fo:country="RU"/>
    </style:style>
    <style:style style:name="T991" style:parent-style-name="DefaultParagraphFont" style:family="text">
      <style:text-properties style:font-name="Arial" style:font-name-complex="Arial" fo:language="ru" fo:country="RU"/>
    </style:style>
    <style:style style:name="T992" style:parent-style-name="DefaultParagraphFont" style:family="text">
      <style:text-properties style:font-name="Arial" style:font-name-complex="Arial" fo:language="ru" fo:country="RU"/>
    </style:style>
    <style:style style:name="T993" style:parent-style-name="DefaultParagraphFont" style:family="text">
      <style:text-properties style:font-name="Arial" style:font-name-complex="Arial" fo:language="ru" fo:country="RU"/>
    </style:style>
    <style:style style:name="T994" style:parent-style-name="DefaultParagraphFont" style:family="text">
      <style:text-properties style:font-name="Arial" style:font-name-complex="Arial" fo:language="uk" fo:country="UA"/>
    </style:style>
    <style:style style:name="T995" style:parent-style-name="DefaultParagraphFont" style:family="text">
      <style:text-properties style:font-name="Arial" style:font-name-complex="Arial" fo:language="uk" fo:country="UA"/>
    </style:style>
    <style:style style:name="T996" style:parent-style-name="DefaultParagraphFont" style:family="text">
      <style:text-properties style:font-name="Arial" style:font-name-complex="Arial" fo:language="uk" fo:country="UA"/>
    </style:style>
    <style:style style:name="T997" style:parent-style-name="DefaultParagraphFont" style:family="text">
      <style:text-properties style:font-name="Arial" style:font-name-complex="Arial" fo:language="uk" fo:country="UA"/>
    </style:style>
    <style:style style:name="T998" style:parent-style-name="DefaultParagraphFont" style:family="text">
      <style:text-properties style:font-name="Arial" style:font-name-complex="Arial" fo:language="uk" fo:country="UA"/>
    </style:style>
    <style:style style:name="P999" style:parent-style-name="CLAN" style:family="paragraph">
      <style:text-properties style:language-asian="zh" style:country-asian="CN"/>
    </style:style>
    <style:style style:name="P100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uk" fo:country="UA"/>
    </style:style>
    <style:style style:name="P1001" style:parent-style-name="CLAN" style:family="paragraph">
      <style:text-properties style:language-asian="zh" style:country-asian="CN"/>
    </style:style>
    <style:style style:name="P100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00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004" style:parent-style-name="CLAN" style:family="paragraph">
      <style:text-properties style:language-asian="zh" style:country-asian="CN"/>
    </style:style>
    <style:style style:name="P100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tyle="italic" style:font-style-asian="italic" fo:language="ru" fo:country="RU"/>
    </style:style>
    <style:style style:name="P1006" style:parent-style-name="CLAN" style:family="paragraph">
      <style:text-properties style:language-asian="zh" style:country-asian="CN"/>
    </style:style>
    <style:style style:name="P1007" style:parent-style-name="CLAN" style:family="paragraph">
      <style:text-properties style:language-asian="zh" style:country-asian="CN"/>
    </style:style>
    <style:style style:name="P1008" style:parent-style-name="CLAN" style:family="paragraph">
      <style:text-properties style:language-asian="zh" style:country-asian="CN"/>
    </style:style>
    <style:style style:name="P100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01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01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012" style:parent-style-name="CLAN" style:family="paragraph">
      <style:text-properties style:language-asian="zh" style:country-asian="CN"/>
    </style:style>
    <style:style style:name="P1013" style:parent-style-name="CLAN" style:family="paragraph">
      <style:text-properties style:language-asian="zh" style:country-asian="CN"/>
    </style:style>
    <style:style style:name="P101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01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016" style:parent-style-name="CLAN" style:family="paragraph">
      <style:text-properties style:language-asian="zh" style:country-asian="CN"/>
    </style:style>
    <style:style style:name="P1017" style:parent-style-name="CLAN" style:family="paragraph">
      <style:text-properties style:language-asian="zh" style:country-asian="CN"/>
    </style:style>
    <style:style style:name="P101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01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02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02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02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02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02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02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026" style:parent-style-name="CLAN" style:family="paragraph">
      <style:text-properties style:language-asian="zh" style:country-asian="CN"/>
    </style:style>
    <style:style style:name="P1027" style:parent-style-name="CLAN" style:family="paragraph">
      <style:text-properties style:language-asian="zh" style:country-asian="CN"/>
    </style:style>
    <style:style style:name="P102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02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03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031" style:parent-style-name="CLAN" style:family="paragraph">
      <style:text-properties style:language-asian="zh" style:country-asian="CN"/>
    </style:style>
    <style:style style:name="P1032" style:parent-style-name="CLAN" style:family="paragraph">
      <style:text-properties style:language-asian="zh" style:country-asian="CN"/>
    </style:style>
    <style:style style:name="P103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03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03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03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03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038" style:parent-style-name="Normal" style:family="paragraph">
      <style:paragraph-properties fo:text-align="justify" fo:margin-bottom="0.0833in" fo:line-height="100%" fo:text-indent="0.5in"/>
    </style:style>
    <style:style style:name="T1039" style:parent-style-name="DefaultParagraphFont" style:family="text">
      <style:text-properties style:font-name="Arial" style:font-name-complex="Arial" fo:language="ru" fo:country="RU"/>
    </style:style>
    <style:style style:name="T1040" style:parent-style-name="DefaultParagraphFont" style:family="text">
      <style:text-properties style:font-name="Arial" style:font-name-complex="Arial" fo:language="ru" fo:country="RU"/>
    </style:style>
    <style:style style:name="T1041" style:parent-style-name="DefaultParagraphFont" style:family="text">
      <style:text-properties style:font-name="Arial" style:font-name-complex="Arial" fo:language="ru" fo:country="RU"/>
    </style:style>
    <style:style style:name="T1042" style:parent-style-name="DefaultParagraphFont" style:family="text">
      <style:text-properties style:font-name="Arial" style:font-name-complex="Arial" fo:language="ru" fo:country="RU"/>
    </style:style>
    <style:style style:name="T1043" style:parent-style-name="DefaultParagraphFont" style:family="text">
      <style:text-properties style:font-name="Arial" style:font-name-complex="Arial" fo:language="ru" fo:country="RU"/>
    </style:style>
    <style:style style:name="T1044" style:parent-style-name="DefaultParagraphFont" style:family="text">
      <style:text-properties style:font-name="Arial" style:font-name-complex="Arial" fo:language="ru" fo:country="RU"/>
    </style:style>
    <style:style style:name="T1045" style:parent-style-name="DefaultParagraphFont" style:family="text">
      <style:text-properties style:font-name="Arial" style:font-name-complex="Arial" fo:language="ru" fo:country="RU"/>
    </style:style>
    <style:style style:name="T1046" style:parent-style-name="DefaultParagraphFont" style:family="text">
      <style:text-properties style:font-name="Arial" style:font-name-complex="Arial" fo:language="ru" fo:country="RU"/>
    </style:style>
    <style:style style:name="T1047" style:parent-style-name="DefaultParagraphFont" style:family="text">
      <style:text-properties style:font-name="Arial" style:font-name-complex="Arial" fo:language="ru" fo:country="RU"/>
    </style:style>
    <style:style style:name="T1048" style:parent-style-name="DefaultParagraphFont" style:family="text">
      <style:text-properties style:font-name="Arial" style:font-name-complex="Arial" fo:language="ru" fo:country="RU"/>
    </style:style>
    <style:style style:name="T1049" style:parent-style-name="DefaultParagraphFont" style:family="text">
      <style:text-properties style:font-name="Arial" style:font-name-complex="Arial" fo:language="ru" fo:country="RU"/>
    </style:style>
    <style:style style:name="T1050" style:parent-style-name="DefaultParagraphFont" style:family="text">
      <style:text-properties style:font-name="Arial" style:font-name-complex="Arial" fo:language="uk" fo:country="UA"/>
    </style:style>
    <style:style style:name="P1051" style:parent-style-name="CLAN" style:family="paragraph">
      <style:text-properties style:language-asian="zh" style:country-asian="CN"/>
    </style:style>
    <style:style style:name="P1052" style:parent-style-name="CLAN" style:family="paragraph">
      <style:text-properties style:language-asian="zh" style:country-asian="CN"/>
    </style:style>
    <style:style style:name="P1053" style:parent-style-name="CLAN" style:family="paragraph">
      <style:text-properties style:language-asian="zh" style:country-asian="CN"/>
    </style:style>
    <style:style style:name="P105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055" style:parent-style-name="CLAN" style:family="paragraph">
      <style:text-properties style:language-asian="zh" style:country-asian="CN"/>
    </style:style>
    <style:style style:name="P1056" style:parent-style-name="CLAN" style:family="paragraph">
      <style:text-properties style:language-asian="zh" style:country-asian="CN"/>
    </style:style>
    <style:style style:name="P105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05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05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06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06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06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06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06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06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06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tyle="italic" style:font-style-asian="italic" fo:language="ru" fo:country="RU"/>
    </style:style>
    <style:style style:name="P106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06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06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07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07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07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tyle="italic" style:font-style-asian="italic" fo:language="ru" fo:country="RU"/>
    </style:style>
    <style:style style:name="P107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074" style:parent-style-name="CLAN" style:family="paragraph">
      <style:text-properties style:language-asian="zh" style:country-asian="CN"/>
    </style:style>
    <style:style style:name="P1075" style:parent-style-name="CLAN" style:family="paragraph">
      <style:text-properties style:language-asian="zh" style:country-asian="CN"/>
    </style:style>
    <style:style style:name="P107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07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078" style:parent-style-name="CLAN" style:family="paragraph">
      <style:text-properties style:language-asian="zh" style:country-asian="CN"/>
    </style:style>
    <style:style style:name="P1079" style:parent-style-name="CLAN" style:family="paragraph">
      <style:text-properties style:language-asian="zh" style:country-asian="CN"/>
    </style:style>
    <style:style style:name="P108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08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08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08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084" style:parent-style-name="CLAN" style:family="paragraph">
      <style:text-properties style:language-asian="zh" style:country-asian="CN"/>
    </style:style>
    <style:style style:name="P1085" style:parent-style-name="CLAN" style:family="paragraph">
      <style:text-properties style:language-asian="zh" style:country-asian="CN"/>
    </style:style>
    <style:style style:name="P108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08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08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08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09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09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09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09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09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095" style:parent-style-name="CLAN" style:family="paragraph">
      <style:text-properties style:language-asian="zh" style:country-asian="CN"/>
    </style:style>
    <style:style style:name="P1096" style:parent-style-name="CLAN" style:family="paragraph">
      <style:text-properties style:language-asian="zh" style:country-asian="CN"/>
    </style:style>
    <style:style style:name="P109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09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09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00" style:parent-style-name="CLAN" style:family="paragraph">
      <style:text-properties style:language-asian="zh" style:country-asian="CN"/>
    </style:style>
    <style:style style:name="P1101" style:parent-style-name="CLAN" style:family="paragraph">
      <style:text-properties style:language-asian="zh" style:country-asian="CN"/>
    </style:style>
    <style:style style:name="P1102" style:parent-style-name="CLAN" style:family="paragraph">
      <style:text-properties style:language-asian="zh" style:country-asian="CN"/>
    </style:style>
    <style:style style:name="P110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0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0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0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0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0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0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1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1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1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13" style:parent-style-name="CLAN" style:family="paragraph">
      <style:text-properties style:language-asian="zh" style:country-asian="CN"/>
    </style:style>
    <style:style style:name="P1114" style:parent-style-name="CLAN" style:family="paragraph">
      <style:text-properties style:language-asian="zh" style:country-asian="CN"/>
    </style:style>
    <style:style style:name="P111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1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1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1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1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20" style:parent-style-name="CLAN" style:family="paragraph">
      <style:text-properties style:language-asian="zh" style:country-asian="CN"/>
    </style:style>
    <style:style style:name="P1121" style:parent-style-name="CLAN" style:family="paragraph">
      <style:text-properties style:language-asian="zh" style:country-asian="CN"/>
    </style:style>
    <style:style style:name="P112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23" style:parent-style-name="CLAN" style:family="paragraph">
      <style:text-properties style:language-asian="zh" style:country-asian="CN"/>
    </style:style>
    <style:style style:name="P1124" style:parent-style-name="CLAN" style:family="paragraph">
      <style:text-properties style:language-asian="zh" style:country-asian="CN"/>
    </style:style>
    <style:style style:name="P112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2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2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2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2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3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3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3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3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3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3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3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3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38" style:parent-style-name="CLAN" style:family="paragraph">
      <style:text-properties style:language-asian="zh" style:country-asian="CN"/>
    </style:style>
    <style:style style:name="P1139" style:parent-style-name="CLAN" style:family="paragraph">
      <style:text-properties style:language-asian="zh" style:country-asian="CN"/>
    </style:style>
    <style:style style:name="P114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4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4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4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4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4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4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4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4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4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5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5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5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tyle="italic" style:font-style-asian="italic" fo:language="ru" fo:country="RU"/>
    </style:style>
    <style:style style:name="P1153" style:parent-style-name="CLAN" style:family="paragraph">
      <style:text-properties style:language-asian="zh" style:country-asian="CN"/>
    </style:style>
    <style:style style:name="P115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tyle="italic" style:font-style-asian="italic" fo:language="ru" fo:country="RU"/>
    </style:style>
    <style:style style:name="P1155" style:parent-style-name="CLAN" style:family="paragraph">
      <style:text-properties style:language-asian="zh" style:country-asian="CN"/>
    </style:style>
    <style:style style:name="P115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tyle="italic" style:font-style-asian="italic" fo:language="ru" fo:country="RU"/>
    </style:style>
    <style:style style:name="P1157" style:parent-style-name="CLAN" style:family="paragraph">
      <style:text-properties style:language-asian="zh" style:country-asian="CN"/>
    </style:style>
    <style:style style:name="P115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5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6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tyle="italic" style:font-style-asian="italic" fo:language="ru" fo:country="RU"/>
    </style:style>
    <style:style style:name="P116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62" style:parent-style-name="CLAN" style:family="paragraph">
      <style:text-properties style:language-asian="zh" style:country-asian="CN"/>
    </style:style>
    <style:style style:name="P116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6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6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6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6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6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6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70" style:parent-style-name="CLAN" style:family="paragraph">
      <style:text-properties style:language-asian="zh" style:country-asian="CN"/>
    </style:style>
    <style:style style:name="P117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7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7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7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7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7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7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7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79" style:parent-style-name="CLAN" style:family="paragraph">
      <style:text-properties style:language-asian="zh" style:country-asian="CN"/>
    </style:style>
    <style:style style:name="P118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tyle="italic" style:font-style-asian="italic" fo:language="ru" fo:country="RU"/>
    </style:style>
    <style:style style:name="P1181" style:parent-style-name="CLAN" style:family="paragraph">
      <style:text-properties style:language-asian="zh" style:country-asian="CN"/>
    </style:style>
    <style:style style:name="P118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tyle="italic" style:font-style-asian="italic" fo:language="ru" fo:country="RU"/>
    </style:style>
    <style:style style:name="P1183" style:parent-style-name="CLAN" style:family="paragraph">
      <style:text-properties style:language-asian="zh" style:country-asian="CN"/>
    </style:style>
    <style:style style:name="P118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8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8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8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8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8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9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91" style:parent-style-name="CLAN" style:family="paragraph">
      <style:text-properties style:language-asian="zh" style:country-asian="CN"/>
    </style:style>
    <style:style style:name="P119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9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9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9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9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9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9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199" style:parent-style-name="CLAN" style:family="paragraph">
      <style:text-properties style:language-asian="zh" style:country-asian="CN"/>
    </style:style>
    <style:style style:name="P120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0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tyle="italic" style:font-style-asian="italic" fo:language="ru" fo:country="RU"/>
    </style:style>
    <style:style style:name="P1202" style:parent-style-name="CLAN" style:family="paragraph">
      <style:text-properties style:language-asian="zh" style:country-asian="CN"/>
    </style:style>
    <style:style style:name="P120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0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0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06" style:parent-style-name="CLAN" style:family="paragraph">
      <style:text-properties style:language-asian="zh" style:country-asian="CN"/>
    </style:style>
    <style:style style:name="P1207" style:parent-style-name="CLAN" style:family="paragraph">
      <style:text-properties style:language-asian="zh" style:country-asian="CN"/>
    </style:style>
    <style:style style:name="P120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0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1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1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1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1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1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1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1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1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1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1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2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2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2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2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24" style:parent-style-name="GLAVA" style:family="paragraph">
      <style:text-properties style:language-asian="de" style:country-asian="DE"/>
    </style:style>
    <style:style style:name="P1225" style:parent-style-name="CLAN" style:family="paragraph">
      <style:text-properties style:language-asian="zh" style:country-asian="CN"/>
    </style:style>
    <style:style style:name="P122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2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2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2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3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3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tyle="italic" style:font-style-asian="italic" fo:language="ru" fo:country="RU"/>
    </style:style>
    <style:style style:name="P1232" style:parent-style-name="CLAN" style:family="paragraph">
      <style:text-properties style:language-asian="zh" style:country-asian="CN"/>
    </style:style>
    <style:style style:name="P123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tyle="italic" style:font-style-asian="italic" fo:language="ru" fo:country="RU"/>
    </style:style>
    <style:style style:name="P1234" style:parent-style-name="CLAN" style:family="paragraph">
      <style:text-properties style:language-asian="zh" style:country-asian="CN"/>
    </style:style>
    <style:style style:name="P123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tyle="italic" style:font-style-asian="italic" fo:language="ru" fo:country="RU"/>
    </style:style>
    <style:style style:name="P1236" style:parent-style-name="GLAVA" style:family="paragraph">
      <style:text-properties style:language-asian="de" style:country-asian="DE"/>
    </style:style>
    <style:style style:name="P1237" style:parent-style-name="CLAN" style:family="paragraph">
      <style:text-properties style:language-asian="zh" style:country-asian="CN"/>
    </style:style>
    <style:style style:name="P123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3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4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4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4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4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44" style:parent-style-name="CLAN" style:family="paragraph">
      <style:text-properties style:language-asian="zh" style:country-asian="CN"/>
    </style:style>
    <style:style style:name="P1245" style:parent-style-name="CLAN" style:family="paragraph">
      <style:text-properties style:language-asian="zh" style:country-asian="CN"/>
    </style:style>
    <style:style style:name="P124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4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4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4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5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5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5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5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5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5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5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5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5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5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60" style:parent-style-name="CLAN" style:family="paragraph">
      <style:text-properties style:language-asian="zh" style:country-asian="CN"/>
    </style:style>
    <style:style style:name="P1261" style:parent-style-name="CLAN" style:family="paragraph">
      <style:text-properties style:language-asian="zh" style:country-asian="CN"/>
    </style:style>
    <style:style style:name="P126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63" style:parent-style-name="CLAN" style:family="paragraph">
      <style:text-properties style:language-asian="zh" style:country-asian="CN"/>
    </style:style>
    <style:style style:name="P126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6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6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6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6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6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7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7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7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73" style:parent-style-name="CLAN" style:family="paragraph">
      <style:text-properties style:language-asian="zh" style:country-asian="CN"/>
    </style:style>
    <style:style style:name="P1274" style:parent-style-name="CLAN" style:family="paragraph">
      <style:text-properties style:language-asian="zh" style:country-asian="CN"/>
    </style:style>
    <style:style style:name="P127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7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7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78" style:parent-style-name="CLAN" style:family="paragraph">
      <style:text-properties style:language-asian="zh" style:country-asian="CN"/>
    </style:style>
    <style:style style:name="P1279" style:parent-style-name="CLAN" style:family="paragraph">
      <style:text-properties style:language-asian="zh" style:country-asian="CN"/>
    </style:style>
    <style:style style:name="P128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8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8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8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8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8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8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8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88" style:parent-style-name="CLAN" style:family="paragraph">
      <style:text-properties style:language-asian="zh" style:country-asian="CN"/>
    </style:style>
    <style:style style:name="P1289" style:parent-style-name="CLAN" style:family="paragraph">
      <style:text-properties style:language-asian="zh" style:country-asian="CN"/>
    </style:style>
    <style:style style:name="P129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9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92" style:parent-style-name="CLAN" style:family="paragraph">
      <style:text-properties style:language-asian="zh" style:country-asian="CN"/>
    </style:style>
    <style:style style:name="P1293" style:parent-style-name="CLAN" style:family="paragraph">
      <style:text-properties style:language-asian="zh" style:country-asian="CN"/>
    </style:style>
    <style:style style:name="P129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9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9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297" style:parent-style-name="GLAVA" style:family="paragraph">
      <style:text-properties style:language-asian="de" style:country-asian="DE"/>
    </style:style>
    <style:style style:name="P1298" style:parent-style-name="CLAN" style:family="paragraph">
      <style:text-properties style:language-asian="zh" style:country-asian="CN"/>
    </style:style>
    <style:style style:name="P129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30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30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302" style:parent-style-name="CLAN" style:family="paragraph">
      <style:text-properties style:language-asian="zh" style:country-asian="CN"/>
    </style:style>
    <style:style style:name="P130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304" style:parent-style-name="CLAN" style:family="paragraph">
      <style:text-properties style:language-asian="zh" style:country-asian="CN"/>
    </style:style>
    <style:style style:name="P130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30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307" style:parent-style-name="GLAVA" style:family="paragraph">
      <style:text-properties style:language-asian="de" style:country-asian="DE"/>
    </style:style>
    <style:style style:name="P1308" style:parent-style-name="CLAN" style:family="paragraph">
      <style:text-properties style:language-asian="zh" style:country-asian="CN"/>
    </style:style>
    <style:style style:name="P130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31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31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31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31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314" style:parent-style-name="CLAN" style:family="paragraph">
      <style:text-properties style:language-asian="zh" style:country-asian="CN"/>
    </style:style>
    <style:style style:name="P131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316" style:parent-style-name="CLAN" style:family="paragraph">
      <style:text-properties style:language-asian="zh" style:country-asian="CN"/>
    </style:style>
    <style:style style:name="P131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318" style:parent-style-name="CLAN" style:family="paragraph">
      <style:text-properties style:language-asian="zh" style:country-asian="CN"/>
    </style:style>
    <style:style style:name="P131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320" style:parent-style-name="CLAN" style:family="paragraph">
      <style:text-properties style:language-asian="zh" style:country-asian="CN"/>
    </style:style>
    <style:style style:name="P132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32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32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32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32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32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32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328" style:parent-style-name="CLAN" style:family="paragraph">
      <style:text-properties style:language-asian="zh" style:country-asian="CN"/>
    </style:style>
    <style:style style:name="P132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tyle="italic" style:font-style-asian="italic" fo:language="ru" fo:country="RU"/>
    </style:style>
    <style:style style:name="P1330" style:parent-style-name="GLAVA" style:family="paragraph">
      <style:text-properties style:language-asian="de" style:country-asian="DE"/>
    </style:style>
    <style:style style:name="P1331" style:parent-style-name="CLAN" style:family="paragraph">
      <style:text-properties style:language-asian="zh" style:country-asian="CN"/>
    </style:style>
    <style:style style:name="P133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33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33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33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336" style:parent-style-name="CLAN" style:family="paragraph">
      <style:text-properties style:language-asian="zh" style:country-asian="CN"/>
    </style:style>
    <style:style style:name="P133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338" style:parent-style-name="CLAN" style:family="paragraph">
      <style:text-properties style:language-asian="zh" style:country-asian="CN"/>
    </style:style>
    <style:style style:name="P133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340" style:parent-style-name="CLAN" style:family="paragraph">
      <style:text-properties style:language-asian="zh" style:country-asian="CN"/>
    </style:style>
    <style:style style:name="P134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342" style:parent-style-name="CLAN" style:family="paragraph">
      <style:text-properties style:language-asian="zh" style:country-asian="CN"/>
    </style:style>
    <style:style style:name="P134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344" style:parent-style-name="CLAN" style:family="paragraph">
      <style:text-properties style:language-asian="zh" style:country-asian="CN"/>
    </style:style>
    <style:style style:name="P134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346" style:parent-style-name="CLAN" style:family="paragraph">
      <style:text-properties style:language-asian="zh" style:country-asian="CN"/>
    </style:style>
    <style:style style:name="P134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34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349" style:parent-style-name="CLAN" style:family="paragraph">
      <style:text-properties style:language-asian="zh" style:country-asian="CN"/>
    </style:style>
    <style:style style:name="P135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351" style:parent-style-name="CLAN" style:family="paragraph">
      <style:text-properties style:language-asian="zh" style:country-asian="CN"/>
    </style:style>
    <style:style style:name="P135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35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35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355" style:parent-style-name="CLAN" style:family="paragraph">
      <style:text-properties style:language-asian="zh" style:country-asian="CN"/>
    </style:style>
    <style:style style:name="P135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35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35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359" style:parent-style-name="CLAN" style:family="paragraph">
      <style:text-properties style:language-asian="zh" style:country-asian="CN"/>
    </style:style>
    <style:style style:name="P136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361" style:parent-style-name="GLAVA" style:family="paragraph">
      <style:paragraph-properties fo:break-before="page"/>
    </style:style>
    <style:style style:name="T1362" style:parent-style-name="DefaultParagraphFont" style:family="text">
      <style:text-properties style:language-asian="de" style:country-asian="DE"/>
    </style:style>
    <style:style style:name="T1363" style:parent-style-name="DefaultParagraphFont" style:family="text">
      <style:text-properties style:language-asian="de" style:country-asian="DE"/>
    </style:style>
    <style:style style:name="T1364" style:parent-style-name="DefaultParagraphFont" style:family="text">
      <style:text-properties style:language-asian="de" style:country-asian="DE"/>
    </style:style>
    <style:style style:name="P1365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language="uk" fo:country="UA"/>
    </style:style>
    <style:style style:name="P1366" style:parent-style-name="Normal" style:family="paragraph">
      <style:paragraph-properties fo:text-align="center" fo:margin-bottom="0.0833in" fo:line-height="100%"/>
    </style:style>
    <style:style style:name="T1367" style:parent-style-name="DefaultParagraphFont" style:family="text">
      <style:text-properties style:font-name="Arial" style:font-name-complex="Arial" fo:language="uk" fo:country="UA"/>
    </style:style>
    <style:style style:name="T1368" style:parent-style-name="DefaultParagraphFont" style:family="text">
      <style:text-properties style:font-name="Arial" style:font-name-complex="Arial" fo:language="sr" fo:country="RS"/>
    </style:style>
    <style:style style:name="T1369" style:parent-style-name="DefaultParagraphFont" style:family="text">
      <style:text-properties style:font-name="Arial" style:font-name-complex="Arial" fo:language="uk" fo:country="UA"/>
    </style:style>
    <style:style style:name="T1370" style:parent-style-name="DefaultParagraphFont" style:family="text">
      <style:text-properties style:font-name="Arial" style:font-name-complex="Arial" fo:language="uk" fo:country="UA"/>
    </style:style>
    <style:style style:name="T1371" style:parent-style-name="DefaultParagraphFont" style:family="text">
      <style:text-properties style:font-name="Arial" style:font-name-complex="Arial" fo:language="sr" fo:country="RS"/>
    </style:style>
    <style:style style:name="T1372" style:parent-style-name="DefaultParagraphFont" style:family="text">
      <style:text-properties style:font-name="Arial" style:font-name-complex="Arial" fo:language="uk" fo:country="UA"/>
    </style:style>
    <style:style style:name="P1373" style:parent-style-name="CLAN" style:family="paragraph">
      <style:text-properties style:language-asian="zh" style:country-asian="CN"/>
    </style:style>
    <style:style style:name="P137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37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37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37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37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379" style:parent-style-name="CLAN" style:family="paragraph">
      <style:text-properties style:language-asian="zh" style:country-asian="CN"/>
    </style:style>
    <style:style style:name="P138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381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language="uk" fo:country="UA"/>
    </style:style>
    <style:style style:name="P1382" style:parent-style-name="Normal" style:family="paragraph">
      <style:paragraph-properties fo:text-align="center" fo:margin-bottom="0.0833in" fo:line-height="100%"/>
    </style:style>
    <style:style style:name="T1383" style:parent-style-name="DefaultParagraphFont" style:family="text">
      <style:text-properties style:font-name="Arial" style:font-name-complex="Arial" fo:language="uk" fo:country="UA"/>
    </style:style>
    <style:style style:name="T1384" style:parent-style-name="DefaultParagraphFont" style:family="text">
      <style:text-properties style:font-name="Arial" style:font-name-complex="Arial" fo:language="sr" fo:country="RS"/>
    </style:style>
    <style:style style:name="T1385" style:parent-style-name="DefaultParagraphFont" style:family="text">
      <style:text-properties style:font-name="Arial" style:font-name-complex="Arial" fo:language="uk" fo:country="UA"/>
    </style:style>
    <style:style style:name="T1386" style:parent-style-name="DefaultParagraphFont" style:family="text">
      <style:text-properties style:font-name="Arial" style:font-name-complex="Arial" fo:language="uk" fo:country="UA"/>
    </style:style>
    <style:style style:name="T1387" style:parent-style-name="DefaultParagraphFont" style:family="text">
      <style:text-properties style:font-name="Arial" style:font-name-complex="Arial" fo:language="uk" fo:country="UA"/>
    </style:style>
    <style:style style:name="T1388" style:parent-style-name="DefaultParagraphFont" style:family="text">
      <style:text-properties style:font-name="Arial" style:font-name-complex="Arial" fo:language="sr" fo:country="RS"/>
    </style:style>
    <style:style style:name="T1389" style:parent-style-name="DefaultParagraphFont" style:family="text">
      <style:text-properties style:font-name="Arial" style:font-name-complex="Arial" fo:language="uk" fo:country="UA"/>
    </style:style>
    <style:style style:name="P1390" style:parent-style-name="CLAN" style:family="paragraph">
      <style:text-properties style:language-asian="zh" style:country-asian="CN"/>
    </style:style>
    <style:style style:name="P139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39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39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39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39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39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39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39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39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ru" fo:country="RU"/>
    </style:style>
    <style:style style:name="P1400" style:parent-style-name="CLAN" style:family="paragraph">
      <style:text-properties style:language-asian="zh" style:country-asian="CN"/>
    </style:style>
    <style:style style:name="P1401" style:parent-style-name="Normal" style:family="paragraph">
      <style:paragraph-properties fo:text-align="justify" fo:margin-bottom="0.0833in" fo:line-height="100%" fo:text-indent="0.5in"/>
    </style:style>
    <style:style style:name="T1402" style:parent-style-name="DefaultParagraphFont" style:family="text">
      <style:text-properties style:font-name="Arial" style:font-name-complex="Arial" fo:language="ru" fo:country="RU"/>
    </style:style>
    <style:style style:name="T1403" style:parent-style-name="DefaultParagraphFont" style:family="text">
      <style:text-properties style:font-name="Arial" style:font-name-complex="Arial" fo:language="ru" fo:country="RU"/>
    </style:style>
    <style:style style:name="T1404" style:parent-style-name="DefaultParagraphFont" style:family="text">
      <style:text-properties style:font-name="Arial" style:font-name-complex="Arial" fo:language="ru" fo:country="RU"/>
    </style:style>
    <style:style style:name="T1405" style:parent-style-name="DefaultParagraphFont" style:family="text">
      <style:text-properties style:font-name="Arial" style:font-name-complex="Arial" fo:language="ru" fo:country="RU"/>
    </style:style>
    <style:style style:name="T1406" style:parent-style-name="DefaultParagraphFont" style:family="text">
      <style:text-properties style:font-name="Arial" style:font-name-complex="Arial" fo:language="ru" fo:country="RU"/>
    </style:style>
    <style:style style:name="T1407" style:parent-style-name="DefaultParagraphFont" style:family="text">
      <style:text-properties style:font-name="Arial" style:font-name-complex="Arial" fo:language="ru" fo:country="RU"/>
    </style:style>
    <style:style style:name="T1408" style:parent-style-name="DefaultParagraphFont" style:family="text">
      <style:text-properties style:font-name="Arial" style:font-name-complex="Arial" fo:language="ru" fo:country="RU"/>
    </style:style>
  </office:automatic-styles>
  <office:body>
    <office:text text:use-soft-page-breaks="true">
      <text:p text:style-name="P1">НЄУРЯДОВО ПРЕЧИСЦЕНИ ТЕКСТ</text:p>
      <text:p text:style-name="P2"/>
      <text:p text:style-name="P3"><text:span text:style-name="T4">Надпомнуце</text:span><text:span text:style-name="T5">:</text:span><text:span text:style-name="T6"><text:s/>прек</text:span><text:span text:style-name="T7">лад того предписаня оможлївела Р</text:span><text:span text:style-name="T8">епублична виберанкова ком</text:span><text:span text:style-name="T9">исия</text:span><text:span text:style-name="T10">, же би ше ш</text:span><text:span text:style-name="T11">ицким хтори заинтересовани олєгч</text:span><text:span text:style-name="T12">ало участвованє на виберанкох за национални совити националних меншинох. Тот преклад ше нє трима за урядовим правни акт</text:span><text:span text:style-name="T13"><text:s/>и</text:span><text:span text:style-name="T14"><text:s/>у случаю гоч хторого нєскладаня</text:span><text:span text:style-name="T15">,</text:span><text:span text:style-name="T16"><text:s/></text:span><text:span text:style-name="T17">миродавни</text:span><text:span text:style-name="T18"><text:s/>єдино текст</text:span><text:span text:style-name="T19"><text:s/></text:span><text:span text:style-name="T20">предписаня на сербским язику.</text:span></text:p>
      <text:p text:style-name="P21"/>
      <text:p text:style-name="ZAKON"><text:span text:style-name="T22">З</text:span><text:span text:style-name="T23"><text:s/></text:span><text:span text:style-name="T24">А</text:span><text:span text:style-name="T25"><text:s/></text:span><text:span text:style-name="T26">К</text:span><text:span text:style-name="T27"><text:s/></text:span><text:span text:style-name="T28">О</text:span><text:span text:style-name="T29"><text:s/></text:span><text:span text:style-name="T30">Н</text:span></text:p>
      <text:p text:style-name="NAZIVZAKONA"><text:span text:style-name="T31">О НАЦОНАЛНИХ СОВИТОХ НАЦОНАЛНИХ<text:s/></text:span><text:span text:style-name="T32">МЕНШИНОХ</text:span><text:span text:style-name="T33"><text:note text:note-class="footnote" text:id="_ftn0"><text:note-citation>1</text:note-citation><text:note-body><text:p text:style-name="FootnoteText"><text:span text:style-name="T34"><text:s/></text:span><text:span text:style-name="T35">«Службени гласнїк РС», ч. 72/09, 20/14 – Одлука УС, 55/14 и 47/18</text:span></text:p></text:note-body></text:note></text:span></text:p>
      <text:p text:style-name="P36">I.<text:s/>ОСНОВНИ ОДРЕДБИ</text:p>
      <text:p text:style-name="P37">Член 1.</text:p>
      <text:p text:style-name="P38">Зоз тим законом ше ушорює правне положенє и овласценя националних<text:s/>совитох националних<text:s/>меншинох (у дальшим тексту:<text:s/>национални совити) у обласци<text:s/>култури, образованя, информованя и службеного<text:s/>хаснованє язика и писма, поступок вибору<text:s/>националних совитох, їх финансованє и други питаня<text:s/>хтори<text:s/>значни<text:s/>за роботу националних<text:s/>совитох.</text:p>
      <text:p text:style-name="P39">Шицки поняца хтори ше хаснує<text:s/>у тим закону у хлопским роду и облапяю<text:s/>исти поняца и у женским роду,<text:s/>у складзе зоз законом.</text:p>
      <text:p text:style-name="P40">Член 1.а</text:p>
      <text:p text:style-name="P41">Национални совит орґанизация хторей ше зоз законом зверює<text:s/>одредзени явни овласценя же би участвовал у одлучованю або же би самостойнє<text:s/>одлучовал о<text:s/>дзепоєдних<text:s/>питаньох з обласци култури, образованя, информованя и службеного хаснованя язика и писма<text:s/>пре<text:s/>витворйованє<text:s/>колектовних правох националней меншини на самоуправу у тих обласцох.</text:p>
      <text:p text:style-name="P42">Припаднїки националней<text:s/>меншини можу вибрац<text:s/>лєм єден национални совит.</text:p>
      <text:p text:style-name="P43">Член 1.б</text:p>
      <text:p text:style-name="P44">Член националного совиту длужни участвовац<text:s/>у роботи националного совиту.</text:p>
      <text:p text:style-name="P45">Зоз статутом националного совиту<text:s/>ше<text:s/>блїжей ушорює<text:s/>права и обовязки члена националного совиту, у складзе зоз законом.</text:p>
      <text:p text:style-name="P46">Член 2.</text:p>
      <text:p text:style-name="P47">Пре витворйованє<text:s/>правох на<text:s/>самоуправу у култури, образованю, информованю и службеним хаснованю язика и писма, припаднїки националних меншинох у Републики Сербиї можу вибрац свойо национални совити.</text:p>
      <text:soft-page-break/>
      <text:p text:style-name="P48">Национални совит<text:s/>представя националну меншину у обласци образованя, култури, информованя на язику националней меншини и службеного хаснованя<text:s/>язика и писма, участвує у<text:s/>процесу одлучованя або одлучує<text:s/>о питаньох зоз тих обласцох.</text:p>
      <text:p text:style-name="P49">Национални совит може<text:s/>сновац установи, привредни дружтва и други орґанизациї у обласци зоз<text:s/>пасуса<text:s/>2. того члена, у складзе з окремнима<text:s/>законами.</text:p>
      <text:p text:style-name="P50">Член 2.а</text:p>
      <text:p text:style-name="P51">Назву<text:s/>националного совиту<text:s/>ше<text:s/>виписує на сербским язику<text:s/>и<text:s/>зоз кирилским писмом.</text:p>
      <text:p text:style-name="P52">Назва националного совиту, кед то предвидзене зоз статутом, може буц и на язику и писму националней меншини.</text:p>
      <text:p text:style-name="P53">Назву<text:s/>зоз<text:s/>пасуса<text:s/>2. того члена<text:s/>ше<text:s/>уписує до Реґистру националних совитох паралелно зоз назву на сербским язику<text:s/>и<text:s/>зоз кирилским писмом.</text:p>
      <text:p text:style-name="P54">Член 3.</text:p>
      <text:p text:style-name="P55">Национални совит ше уписує<text:s/>до Реґистру националних совитох (у дальшим тексту:<text:s/>Реґистер) хтори водзи министерство у чиїм дїлокругу<text:s/>роботи людских и меншинских правох (у дальшим тексту:<text:s/>Министерство).</text:p>
      <text:p text:style-name="P56">Национални совит ше уписує до Реґистру на основи прияви за упис, хтору предсидатель националного совиту подноши Министерству у чаше пейцох дньох од кеди перше зволанє националного совиту вибрало предсидателя националного совиту.</text:p>
      <text:p text:style-name="P57">Зоз<text:s/>прияву<text:s/>за упис<text:s/>ше<text:s/>подноши записнїк зоз схадзки на хторей конституоване перше зволанє националного<text:s/>совиту, два прикладнїки статута<text:s/>националного совиту и одлуку<text:s/>о виборе<text:s/>предсидателя националного совиту.</text:p>
      <text:p text:style-name="P58">Национални совит<text:s/>здобува свойство правней<text:s/>особи<text:s/>з уписованьом до Реґистру.</text:p>
      <text:p text:style-name="P59">Податки хтори уписани до Реґистру явни.</text:p>
      <text:p text:style-name="P60">Способ уписованя до Реґистру, способ уписованя пременкох податкох хтори уписани до Реґистру, способ водзеня Реґистру и змист и випатрунок прияви за упис предписує министер<text:s/>компетентни<text:s/>за роботи людских и меншинских правох (у дальшим тексту:<text:s/>министер).</text:p>
      <text:p text:style-name="P61">Член 4.</text:p>
      <text:p text:style-name="P62">Ришенє зоз<text:s/>хторим ше одлучує о прияви за упис до Реґистру приноши ше у чаше 30 дньох<text:s/>од<text:s/>приманя порядней<text:s/>прияви.</text:p>
      <text:p text:style-name="P63">Ришенє<text:s/>зоз котрим ше одлучує о прияви за упис до Реґистру<text:s/>конєчне и процив<text:s/>нього<text:s/>мож порушац управни<text:s/>спор.</text:p>
      <text:p text:style-name="P64">Национални совит<text:s/>ше<text:s/>уписує до Реґистру исти дзень<text:s/>кед<text:s/>ше<text:s/>принєше ришенє о упису до Реґистру.</text:p>
      <text:p text:style-name="P65"><text:span text:style-name="T66">До Реґистру ше уписує</text:span><text:span text:style-name="T67">:</text:span><text:span text:style-name="T68"><text:s/></text:span><text:span text:style-name="T69">назв</text:span><text:span text:style-name="T70">у и</text:span><text:span text:style-name="T71"><text:s/>шедзиско националного совиту; мено и презвиско, место<text:s/></text:span><text:span text:style-name="T72">биваня</text:span><text:span text:style-name="T73"><text:s/>и єдинствене матичне число предсидателя националного совиту; датум приношеня статут</text:span><text:span text:style-name="T74">а<text:s/></text:span><text:span text:style-name="T75">и датум вименкох и дополнєньох статут</text:span><text:span text:style-name="T76">а</text:span><text:span text:style-name="T77">; число и датум ришеня о упису або сцераню и число и датум ришеня о пременки податкох у Реґистр</text:span><text:span text:style-name="T78">е</text:span><text:span text:style-name="T79">.</text:span></text:p>
      <text:soft-page-break/>
      <text:p text:style-name="P80">Зоз ришеньом о<text:s/>упису националному совиту ше доручує єден прикладнїк статута хтори Министерство оверює зоз своїм печацом и подписом овласценого державного службенїка, зоз чим ше потвердзує його идентичносц зоз<text:s/>прикладнїком статута хтори ше чува у Министерстве.</text:p>
      <text:p text:style-name="P81">Член 4.а</text:p>
      <text:p text:style-name="P82">Национални совит длужен<text:s/>поднєсц<text:s/>прияву за упис пременкох<text:s/>податкох хтори уписани до Реґистру у чаше дзешец дньох од<text:s/>дня<text:s/>пременки.</text:p>
      <text:p text:style-name="P83">Зоз прияву за упис пременки податкох доручує ше и доказ о пременки, а зоз прияву за упис вименки и дополнєня статута доручує ше и записнїк зоз схадзки на хторей вименки и дополнєня прилапени и два прикладнїки одлуки о вименкох и дополнєньох статута.</text:p>
      <text:p text:style-name="P84">Ришенє зоз хторим ше одлучує о прияви за упис пременкох<text:s/>податкох конєчне и процивнього<text:s/>мож порушац управни<text:s/>спор.</text:p>
      <text:p text:style-name="P85">Член 4.б</text:p>
      <text:p text:style-name="P86">Национални совит<text:s/>ше<text:s/>сцера зоз Реґистру:</text:p>
      <text:p text:style-name="P87"><text:span text:style-name="T88">1)<text:s/></text:span><text:span text:style-name="T89">кед будзе розпущени пре<text:s/></text:span><text:span text:style-name="T90">застановенє</text:span><text:span text:style-name="T91"><text:s/>поступку вибору националного совиту;</text:span></text:p>
      <text:p text:style-name="P92"><text:span text:style-name="T93">2)<text:s/></text:span><text:span text:style-name="T94">кед будзе розпущени прето же число його членох зменшане за вецей як половку, бо на виб</text:span><text:span text:style-name="T95">еранкових</text:span><text:span text:style-name="T96"><text:s/>лїстинох нєт кандидатох за хтори</text:span><text:span text:style-name="T97">х</text:span><text:span text:style-name="T98"><text:s/>подношителє виб</text:span><text:span text:style-name="T99">еранкових</text:span><text:span text:style-name="T100"><text:s/>лїстинох нє достали мандат.</text:span></text:p>
      <text:p text:style-name="P101">Зоз сцераньом з Реґистру национални совит траци свойство правней особи.</text:p>
      <text:p text:style-name="P102">Национални совит<text:s/>ше<text:s/>сцера зоз Реґистру исти дзень кед Министерство принєше ришенє о сцераню зоз Реґистру.</text:p>
      <text:p text:style-name="P103">Ришенє о сцераню зоз Реґистру конєчне и процив ришеня мож порушац управни<text:s/>спор.</text:p>
      <text:p text:style-name="P104">Национална меншина чий национални совит висцерани зоз Реґистру ма право виберац нови национални совит, на дзень кед ше отримую виберанки за членох шицких националних совитох.</text:p>
      <text:p text:style-name="P105">Член 4.в</text:p>
      <text:p text:style-name="P106">Министерство<text:s/>доручує<text:s/>покраїнскому<text:s/>орґану<text:s/>управи у чиїм дїлокругу роботи меншинских правох ришеня о упису до Реґистру, ришеня зоз хторима ше одлучує о прияви за упис пременкох до Реґистру и ришеня<text:s/>о сцераню зоз Реґистру, за национални совити хтори маю реґистроване шедзиско на териториї Автономней покраїни Войводини.</text:p>
      <text:p text:style-name="P107">Член 5.</text:p>
      <text:p text:style-name="P108">Национални совит може здобувац и одцудзовац рухоми и нєрухоми маєток, а на основи одлуки компетентного орґана<text:s/>може буц хаснователь средствох у явней власносци, у согласносци зоз законом.</text:p>
      <text:p text:style-name="P109">Маєток националного совиту<text:s/>ше<text:s/>хаснує за<text:s/>витворйованє<text:s/>овласценьох<text:s/>яки<text:s/>предвидзени зоз законом.</text:p>
      <text:p text:style-name="P110">Маєток националного совиту нє мож преношиц на його членох, членох орґанох националного совиту або зоз нїма повязаним особом.</text:p>
      <text:soft-page-break/>
      <text:p text:style-name="P111"><text:span text:style-name="T112">Як</text:span><text:span text:style-name="T113"><text:s/>повязани особ</text:span><text:span text:style-name="T114">и у с</text:span><text:span text:style-name="T115">мислу<text:s/></text:span><text:span text:style-name="T116">пасуса</text:span><text:span text:style-name="T117"><text:s/>3. того члена<text:s/></text:span><text:span text:style-name="T118">трима ше<text:s/></text:span><text:span text:style-name="T119">особи хтори як таки утвердзени зоз законом зоз хторим ше ушорюю</text:span><text:span text:style-name="T120"><text:s/></text:span><text:span text:style-name="T121">привредни дружтва.</text:span></text:p>
      <text:p text:style-name="P122">У случаю сцераня националного совиту зоз Реґисґтру, маєток националного совиту<text:s/>хтори<text:s/>здобути зоз средствами з явних приходох постава маєток Републики Сербиї, а маєток здобути на основи донацийох, розпоредзує ше у складзе з актами националного совиту.</text:p>
      <text:p text:style-name="P123">Член 6.</text:p>
      <text:p text:style-name="P124">Национални совит ма статут.</text:p>
      <text:p text:style-name="P125">Други общи акти националного совиту муша буц у согласносци зоз статутом.</text:p>
      <text:p text:style-name="P126">Одредби другого общого акта<text:s/>националного совиту хтори процовни статуту, нїчомни.</text:p>
      <text:p text:style-name="P127">Поступок пред Управним судом за утвердзованє<text:s/>нїчомносци<text:s/>общого акта националного совиту хтори нє у согласносци зоз статутом можу порушац министерство, покраїнски орґан управи у чиїм дїлокругу роботи меншинских<text:s/>правох, установи, привредни дружтва и други орґанизациї чий снователь национални совит и найменєй єдна трецина членох националного совиту.</text:p>
      <text:p text:style-name="P128">Зоз статутом ше ушорює:</text:p>
      <text:p text:style-name="P129"><text:span text:style-name="T130">1)<text:s/></text:span><text:span text:style-name="T131">дїялносц националного совиту;</text:span></text:p>
      <text:p text:style-name="P132"><text:span text:style-name="T133">2)<text:s/></text:span><text:span text:style-name="T134">число членох националного совиту, у с</text:span><text:span text:style-name="T135">кладзе</text:span><text:span text:style-name="T136"><text:s/>зоз законом;</text:span></text:p>
      <text:p text:style-name="P137"><text:span text:style-name="T138">3)<text:s/></text:span><text:span text:style-name="T139">шедзиско националного совиту;</text:span></text:p>
      <text:p text:style-name="P140"><text:span text:style-name="T141">4)<text:s/></text:span><text:span text:style-name="T142">назв</text:span><text:span text:style-name="T143">у</text:span><text:span text:style-name="T144">, печац и символ националного совиту хтори нє можу буц идентични назви, печацу и символу другого националного совиту</text:span><text:span text:style-name="T145"><text:s/></text:span><text:span text:style-name="T146">хтори уписани або<text:s/></text:span><text:span text:style-name="T147">поряднє</text:span><text:span text:style-name="T148"><text:s/>приявени за упис до Реґистру, анї<text:s/></text:span><text:span text:style-name="T149">спричинїц</text:span><text:span text:style-name="T150"><text:s/></text:span><text:span text:style-name="T151">забунку</text:span><text:span text:style-name="T152"><text:s/></text:span><text:span text:style-name="T153">у поглядзе националного совиту, його цильох и овласценьох, або у поглядзе националней меншини хтору национални сови</text:span><text:span text:style-name="T154">т</text:span><text:span text:style-name="T155">представя;</text:span></text:p>
      <text:p text:style-name="P156"><text:span text:style-name="T157">5)<text:s/></text:span><text:span text:style-name="T158">овласценя, поступок вибору</text:span><text:span text:style-name="T159"><text:s/>и розриш</text:span><text:span text:style-name="T160">е</text:span><text:span text:style-name="T161">ня</text:span><text:span text:style-name="T162"><text:s/>и мандат предсидателя националного совиту;</text:span></text:p>
      <text:p text:style-name="P163">5.а) овласценя, поступок вибору и розришеня, число членох и мандат вивершного одбору;</text:p>
      <text:p text:style-name="P164"><text:span text:style-name="T165">6)<text:s/></text:span><text:span text:style-name="T166">овласценя, поступок вибору и розришеня, число членох и мандат одборох и других роботних целох националного совиту;</text:span></text:p>
      <text:p text:style-name="P167"><text:span text:style-name="T168">7)<text:s/></text:span><text:span text:style-name="T169">припознаня и способ</text:span><text:span text:style-name="T170">їх додзельованя</text:span><text:span text:style-name="T171">;</text:span><text:span text:style-name="T172"><text:s/>и</text:span></text:p>
      <text:p text:style-name="P173"><text:span text:style-name="T174">8)<text:s/></text:span><text:span text:style-name="T175">други питаня<text:s/></text:span><text:span text:style-name="T176">хтори значни</text:span><text:span text:style-name="T177"><text:s/>за роботу националного совиту;</text:span></text:p>
      <text:p text:style-name="P178">Перше зволанє националного совиту длужне принєсц статут националного совиту у чаше дзешец дньох<text:s/>од дня<text:s/>конституованя.</text:p>
      <text:p text:style-name="P179">ii.<text:s/>СТАТУСНИ ПИТАНЯ НАЦИОНАЛНОГО СОВИТУ</text:p>
      <text:p text:style-name="P180">1.<text:s/>Нукашня орґанизация националного совиту</text:p>
      <text:p text:style-name="P181">Член 7.</text:p>
      <text:p text:style-name="P182">Национални совит ма предсидателя, вивершни одбор, одбори<text:s/>за образованє, културу, информованє и службене хаснованє язика и писма.</text:p>
      <text:soft-page-break/>
      <text:p text:style-name="P183">Висцерани скорейши<text:s/>пасус<text:s/>2. (член 5. Закона – 55/14)</text:p>
      <text:p text:style-name="P184">Предсидатель националного совиту:</text:p>
      <text:p text:style-name="P185"><text:span text:style-name="T186">1)<text:s/></text:span><text:span text:style-name="T187">представя и заступа национални совит</text:span><text:span text:style-name="T188"><text:s/>и одвитує за його роботу</text:span><text:span text:style-name="T189">;</text:span></text:p>
      <text:p text:style-name="P190"><text:span text:style-name="T191">2)<text:s/></text:span><text:span text:style-name="T192">стара ше о законїтим</text:span><text:span text:style-name="T193"><text:s/></text:span><text:span text:style-name="T194">хаснованю и розполаганю<text:s/></text:span><text:span text:style-name="T195">з<text:s/></text:span><text:span text:style-name="T196">финансийни</text:span><text:span text:style-name="T197">ма</text:span><text:span text:style-name="T198"><text:s/>средств</text:span><text:span text:style-name="T199">ами</text:span><text:span text:style-name="T200"><text:s/>и маєтк</text:span><text:span text:style-name="T201">ом с</text:span><text:span text:style-name="T202">овит</text:span><text:span text:style-name="T203">у</text:span><text:span text:style-name="T204">;</text:span></text:p>
      <text:p text:style-name="P205"><text:span text:style-name="T206">3)<text:s/></text:span><text:span text:style-name="T207">приноши поєдинєчни акти за хтори є овласцени зоз законом, статутом або общим актом совиту;</text:span></text:p>
      <text:p text:style-name="P208"><text:span text:style-name="T209">4)<text:s/></text:span><text:span text:style-name="T210">окончує и други роботи</text:span><text:span text:style-name="T211"><text:s/></text:span><text:span text:style-name="T212">утвердзени зоз статутом и другима актами совиту.</text:span></text:p>
      <text:p text:style-name="P213">Предсидателя<text:s/>националного совиту<text:s/>ше<text:s/>вибера зоз шора<text:s/>членох националного совиту.</text:p>
      <text:p text:style-name="P214">Висцерани скорейши<text:s/>пасус<text:s/>5. (член 5. Закона – 55/14)</text:p>
      <text:p text:style-name="P215">Национални совит вибера предсидателя и членох вивершного одбору зоз шора<text:s/>членох националного совиту, на предкладанє<text:s/>предсидателя националного совиту.</text:p>
      <text:p text:style-name="P216">Вивершни одбор:</text:p>
      <text:p text:style-name="P217"><text:span text:style-name="T218">1)<text:s/></text:span><text:span text:style-name="T219">нєпо</text:span><text:span text:style-name="T220">штр</text:span><text:span text:style-name="T221">едно</text:span><text:span text:style-name="T222"><text:s/></text:span><text:span text:style-name="T223">вивершує</text:span><text:span text:style-name="T224"><text:s/>и стара ше о<text:s/></text:span><text:span text:style-name="T225">вивершованю</text:span><text:span text:style-name="T226"><text:s/>одлукох и других актох<text:s/></text:span><text:span text:style-name="T227">н</text:span><text:span text:style-name="T228">ационалного совиту;</text:span></text:p>
      <text:p text:style-name="P229"><text:span text:style-name="T230">2)<text:s/></text:span><text:span text:style-name="T231">стара ше о</text:span><text:span text:style-name="T232"><text:s/></text:span><text:span text:style-name="T233">вивершованю</text:span><text:span text:style-name="T234"><text:s/></text:span><text:span text:style-name="T235">явних</text:span><text:span text:style-name="T236"><text:s/></text:span><text:span text:style-name="T237">овласценьох</text:span><text:span text:style-name="T238"><text:s/></text:span><text:span text:style-name="T239">хтори зверени нациионалному совиту;</text:span></text:p>
      <text:p text:style-name="P240"><text:span text:style-name="T241">3)<text:s/></text:span><text:span text:style-name="T242">окончує и други роботи утвердзени зоз законом, статутом и общима актами националного совиту.</text:span></text:p>
      <text:p text:style-name="P243">Национални совит може звериц вивершному одбору одлучованє о дзепоєдних питаньох<text:s/>у<text:s/>вязи з окончованьом<text:s/>овласценьох<text:s/>националного совиту<text:s/>яки<text:s/>предвидзени<text:s/>зоз тим законом.</text:p>
      <text:p text:style-name="P244">Одлуки<text:s/>хтори<text:s/>на таки способ принєсол вивершни одбор<text:s/>подпадаю под одоброванє<text:s/>на першей шлїдуюцей схадзки националного совиту и одобрени су кед же за нїх гласа вецей як половка членох националного совиту. Кед же национални совит нє одобри одлуку вивершного одбору, вивершному одбору престава мандат, а одлука остава на моци.<text:s/></text:p>
      <text:p text:style-name="P245">До одборох за образованє, културу, информованє и службене хаснованє язика и писма национални совит може вибрац и фаховцох хтори маю одвитуюци знаня и<text:s/>искуство у обласци за хтору ше одбори<text:s/>формує, а хтори нє муша буц члени националного совиту. Одбори даваю фахово думаня, предкладаня<text:s/>и<text:s/>правя<text:s/>анализи за потреби националного совиту.</text:p>
      <text:p text:style-name="P246">Член 7.а</text:p>
      <text:p text:style-name="P247">Предсидатель националного совиту и член вивершного одбору нє може буц член руководзацих орґанох политичней странки як цо предсидатель, предсидательство, вивершни одбор и подобне.</text:p>
      <text:p text:style-name="P248">Предсидатель националного совиту и член вивершного одбору нє може буц<text:s/>вибрана або поставена особа у державним орґану, покраїнским орґану, односно орґану єдинки локалней самоуправи хтори у рамикох своїх<text:s/>компетенцийох<text:s/>одлучує<text:s/>о питаньох хтори ше дотикаю<text:s/>роботи националних<text:s/>совитох</text:p>
      <text:soft-page-break/>
      <text:p text:style-name="P249">З вибором, односно поставеньом<text:s/>зоз<text:s/>пасуса<text:s/>1. и 2. того члена, престава мандат предсидателя националного совиту, односно членство у вивершним одборе.</text:p>
      <text:p text:style-name="P250">Преставанє мандату предсидателя националного совиту, односно членства у вивершним одборе<text:s/>констатує национални совит на першей шлїдуюцей схадзки после приманя обвисценя о наступаню причини зоз<text:s/>пасуса<text:s/>3. того члена.</text:p>
      <text:p text:style-name="P251">Член 7.б</text:p>
      <text:p text:style-name="P252">Член националного совиту може<text:s/>засновац роботне одношенє у националним совиту, под час тирваня свойого мандату.</text:p>
      <text:p text:style-name="P253">На роботни одношеня у националним совиту<text:s/>ше<text:s/>применює<text:s/>одредби закона<text:s/>зоз хторимше ушорує роботу.</text:p>
      <text:p text:style-name="P254">Член 8.</text:p>
      <text:p text:style-name="P255">Висцерани скорейши<text:s/>пасус<text:s/>1. (член 12. Закона – 47/18)</text:p>
      <text:p text:style-name="P256">Национални совит полноважно<text:s/>одлучує на схадзки на<text:s/>хторей<text:s/>присутна<text:s/>вецей<text:s/>як<text:s/>половка<text:s/>членох нациоалного совиту.</text:p>
      <text:p text:style-name="P257">Статут, финансийни план и закончуюци рахунок националного совиту<text:s/>прилапени<text:s/>кед за нїх гласа вецей<text:s/>як<text:s/>половка<text:s/>членох националного совиту.</text:p>
      <text:p text:style-name="P258">Предсидатель националного совиту и предсидатель и члени вивершного одбору вибрани кед за нїх гласала<text:s/>вецей<text:s/>як<text:s/>половка<text:s/>членох националного совиту.</text:p>
      <text:p text:style-name="P259">Предсидателя<text:s/>националного совиту и предсидателя<text:s/>и членох<text:s/>вивершного одбору<text:s/>ше<text:s/>розришує<text:s/>кед за розришенє<text:s/>гласа вецей<text:s/>як<text:s/>половка<text:s/>членох националного совиту.</text:p>
      <text:p text:style-name="P260">Други одлуки национални совит приноши з векшину гласох присутних членох.</text:p>
      <text:p text:style-name="P261">Член 8.а</text:p>
      <text:p text:style-name="P262">Робота националного совиту явна.</text:p>
      <text:p text:style-name="P263">Шицки одлуки<text:s/>и акти националного совиту<text:s/>ше обявює<text:s/>найпознєйше у чаше дзешец дньох од дня ступаня на моц, односно їх приношеня, на интернет-боку националного совиту, хтору<text:s/>ше водзи двоязично, на сербским язику и на язику националней меншини, або на<text:s/>иншаки<text:s/>способ<text:s/>яки<text:s/>одредзени зоз статутом (на<text:s/>огласней табли,<text:s/>у<text:s/>дньових новинох, або на други вигодни способ).</text:p>
      <text:p text:style-name="P264">При обявйованю<text:s/>одлукох и актох зоз<text:s/>пасуса<text:s/>2. того члена<text:s/>ше<text:s/>водзи рахунку же би ше нє потупело<text:s/>право на приватносц и право на защиту податкох<text:s/>о<text:s/>особи,<text:s/>у складзе зоз законом.</text:p>
      <text:p text:style-name="P265">2.<text:s/>Число членох националного совиту</text:p>
      <text:p text:style-name="P266">Член 9.</text:p>
      <text:p text:style-name="P267">Национални совит ма найменєй 15, а найвецей 35 членох.</text:p>
      <text:p text:style-name="P268">У случаю националней меншини чийо число по резултатох остатнього попису жительства менше як 10.000 особи, национални совит ма 15 членох.</text:p>
      <text:soft-page-break/>
      <text:p text:style-name="P269">У случаю националней меншини чийо число по резултатох остатнього попису жительства векше як 10.000, алє менше як 20.000 особи, национални совит ма 19 членох.</text:p>
      <text:p text:style-name="P270">У случаю националней меншини чийо число по резултатох остатнього попису жительства медзи 20.000 и 50.000 особи, национални совит ма 23 члени.</text:p>
      <text:p text:style-name="P271">У случаю националней меншини чийо число по резултатох остатнього попису жительства медзи 50.000 и 100.000 особи, национални совит ма 29 членох.</text:p>
      <text:p text:style-name="P272">У случаю националней меншини чийо число по резултатох остатнього попису жительства векше як 100.000 особи, национални совит ма 35 членох.</text:p>
      <text:p text:style-name="P273">Висцерани скорейши<text:s/>пасуси<text:s/>7. и 8. (член 7. Закона – 55/14)</text:p>
      <text:p text:style-name="P274">Член 9.а</text:p>
      <text:p text:style-name="P275">Мандат националного совиту чече од конституованя националного совиту и тирва штири роки од конституованя.</text:p>
      <text:p text:style-name="P276">Скорей часу на<text:s/>хтори<text:s/>є конституовани, националному совиту мандат престава з розпущованьом.<text:s/></text:p>
      <text:p text:style-name="P277">Мандат националного совиту котри конституовани после розпущованя националного совиту тирва по<text:s/>виходзенє<text:s/>мандату националного совиту<text:s/>хтори<text:s/>розпущени.</text:p>
      <text:p text:style-name="P278">Национални совит<text:s/>хторому<text:s/>вишол мандат окончує чечуци роботи и нєодкладаюци роботи<text:s/>вязани за окончованє<text:s/>овласценьох<text:s/>националного<text:s/>совиту<text:s/>яки<text:s/>предвидзени<text:s/>з тим законим<text:s/>по конституованє нового националного совиту.</text:p>
      <text:p text:style-name="P279">III.<text:s/>ОВЛАСЦЕНЯ<text:s/>НАЦИОНАЛНОГО СОВИТУ</text:p>
      <text:p text:style-name="P280">1.<text:s/>Общи<text:s/>овласценя</text:p>
      <text:p text:style-name="P281">Член 10.</text:p>
      <text:p text:style-name="P282">Национални совит, у складзе<text:s/>зоз законом и своїм статутом, прейґ своїх орґанох самостойнє:</text:p>
      <text:p text:style-name="P283"><text:span text:style-name="T284">1)<text:s/></text:span><text:span text:style-name="T285">приноши и меня статут националного совиту;</text:span></text:p>
      <text:p text:style-name="P286"><text:span text:style-name="T287">2)<text:s/></text:span><text:span text:style-name="T288">приноши финансийни план, финансийни звит и закончуюци рахунок;</text:span></text:p>
      <text:p text:style-name="P289"><text:span text:style-name="T290">3)<text:s/></text:span><text:span text:style-name="T291">розполага з власним маєтком;</text:span></text:p>
      <text:p text:style-name="P292"><text:span text:style-name="T293">4)<text:s/></text:span><text:span text:style-name="T294">одлучує о назви, символох и печацу националного совиту;</text:span></text:p>
      <text:p text:style-name="P295"><text:span text:style-name="T296">5)<text:s/></text:span><text:span text:style-name="T297">утвердзує предклад</text:span><text:span text:style-name="T298">аня</text:span><text:span text:style-name="T299"><text:s/>националних символох, ознакох и швет</text:span><text:span text:style-name="T300">ох</text:span><text:span text:style-name="T301"><text:s/>националней меншини;</text:span></text:p>
      <text:p text:style-name="P302"><text:span text:style-name="T303">6)<text:s/></text:span><text:span text:style-name="T304">снує установи, здруженя, фондациї, привредни дружтва у обласцох култури, образованя, информованя и службеного хаснованя язика и писма;</text:span></text:p>
      <text:p text:style-name="P305"><text:span text:style-name="T306">7)<text:s/></text:span><text:span text:style-name="T307">предклада представ</text:span><text:span text:style-name="T308">ителя</text:span><text:span text:style-name="T309"><text:s/>националней меншини до совиту за медзинационални одношеня у єдинки локалней самоуправи;</text:span></text:p>
      <text:p text:style-name="P310">7.а) предклада Републики, автономней покраїни або єдинки<text:s/>локалней самоуправи як сновательови установи, утвердзованє установи од окремней значносци<text:s/>зоз члена<text:s/>11.а и 17.<text:s/>того закона;</text:p>
      <text:soft-page-break/>
      <text:p text:style-name="P311">7б)<text:s/>иницирує<text:s/>односно предклада Републики, автономней покраїни або єдинки локалней самоуправи як сновательови установи, хтора,<text:s/>у складзе<text:s/>з тим законом, утвердзена за установу од окремней значносци<text:s/>за националну меншину, преношенє сновательних правох;</text:p>
      <text:p text:style-name="P312"><text:span text:style-name="T313">8)<text:s/></text:span><text:span text:style-name="T314">установює</text:span><text:span text:style-name="T315"><text:s/>и додзелює припознаня;</text:span></text:p>
      <text:p text:style-name="P316"><text:span text:style-name="T317">9)<text:s/></text:span><text:span text:style-name="T318">иницирує приношенє и провадзи запровадзованє закон</text:span><text:span text:style-name="T319">ох и других предписаньох з<text:s/></text:span><text:span text:style-name="T320">обласци култури, образованя, информованя и службеного хаснованя язика и писма;</text:span></text:p>
      <text:p text:style-name="P321"><text:span text:style-name="T322">10)<text:s/></text:span><text:span text:style-name="T323">участвує у пририхтованю зако</text:span><text:span text:style-name="T324">нох и других предписаньох и иницир</text:span><text:span text:style-name="T325">ує</text:span><text:span text:style-name="T326"><text:s/>приношенє односно вименки и дополнєня закон</text:span><text:span text:style-name="T327">ох</text:span><text:span text:style-name="T328"><text:s/>и других предписангох з</text:span><text:span text:style-name="T329">оз хторима</text:span><text:span text:style-name="T330"><text:s/>ше ушорю</text:span><text:span text:style-name="T331">є</text:span><text:span text:style-name="T332"><text:s/>з Уставом ґ</text:span><text:span text:style-name="T333">а</text:span><text:span text:style-name="T334">рантовани права националних меншинох у обласци</text:span><text:span text:style-name="T335"><text:s/>култури,</text:span><text:span text:style-name="T336"><text:s/></text:span><text:span text:style-name="T337">образованя, информованя и службеного хаснованя язика и писма;</text:span></text:p>
      <text:p text:style-name="P338"><text:span text:style-name="T339">11)<text:s/></text:span><text:span text:style-name="T340">иницирує приношенє, односно вименки и дополнєня окремних предписаньох и дочасових мирох у обласцох у хторих ше витворює</text:span><text:span text:style-name="T341"><text:s/>право на самоуправу, пре посцигованє подполней ровноправносци медзи припаднїками националней меншини и гражданох котри припадаю векшини;</text:span></text:p>
      <text:p text:style-name="P342"><text:span text:style-name="T343">12)<text:s/></text:span><text:span text:style-name="T344">по</text:span><text:span text:style-name="T345">дноши притужбу</text:span><text:span text:style-name="T346"><text:s/>Защитнїкови гражданох, покраїнскому и локалному омбудсманови и друг</text:span><text:span text:style-name="T347">ому</text:span><text:span text:style-name="T348"><text:s/>компетентн</text:span><text:span text:style-name="T349">ому</text:span><text:span text:style-name="T350"><text:s/>орґан</text:span><text:span text:style-name="T351">у, кед о</text:span><text:span text:style-name="T352">ценї же пришло до</text:span><text:span text:style-name="T353"><text:s/>потупеня з Уставом и законом<text:s/></text:span><text:span text:style-name="T354">ґарантованих правох и шлєбодох припаднїкох националних меншинох;</text:span></text:p>
      <text:p text:style-name="P355"><text:span text:style-name="T356">13)<text:s/></text:span><text:span text:style-name="T357">по</text:span><text:span text:style-name="T358">дноши притужбу</text:span><text:span text:style-name="T359"><text:s/>зоз точки 12) того члена у мено припаднїка националней меншини;</text:span></text:p>
      <text:p text:style-name="P360"><text:span text:style-name="T361">14)<text:s/></text:span><text:span text:style-name="T362">забера становиска, порушує инициятиви и п</text:span><text:span text:style-name="T363">однїма</text:span><text:span text:style-name="T364"><text:s/>мири у вязи<text:s/></text:span><text:span text:style-name="T365">зоз шицкима питанями котри нєпош</text:span><text:span text:style-name="T366">тредно вязани за положенє, идентитет и права националней меншини;</text:span></text:p>
      <text:p text:style-name="P367"><text:span text:style-name="T368">15)<text:s/></text:span><text:span text:style-name="T369">одлучує о других питаньох</text:span><text:span text:style-name="T370">хтори</text:span><text:span text:style-name="T371"><text:s/>му зверени зоз законом.</text:span></text:p>
      <text:p text:style-name="P372">2.<text:s/>Овласценя<text:s/>у обласци образованя</text:p>
      <text:p text:style-name="P373">Сновательни права</text:p>
      <text:p text:style-name="P374">Член 11.</text:p>
      <text:p text:style-name="P375">Национални совит може, у складзе<text:s/>зоз законом, сновац установи воспитаня, образованя, школярского и студентского стандарду и окончовац права и обовязки снователя.</text:p>
      <text:p text:style-name="P376">Установи зоз<text:s/>пасуса<text:s/>1. того члена национални совит снує самостойнє<text:s/>або вєдно зоз Републику, автономну покраїну, єдинку локалней самоуправи або з другу правну особу у складзе<text:s/>зоз законом.</text:p>
      <text:p text:style-name="P377">Република, автономна покраїна и єдинка локалней самоуправи як снователє установох зоз пасуса<text:s/>1. того члена<text:s/>хтори, у складзе з тим законом, утвердзени<text:s/>як<text:s/>установи од окремней значносци<text:s/>за националну меншину, можу у цалосци<text:s/>або з часци пренєсц сновательни права на национални совит.</text:p>
      <text:soft-page-break/>
      <text:p text:style-name="P378">Установи од окремней значносци<text:s/>за образованє националней меншини</text:p>
      <text:p text:style-name="P379">Член 11.а</text:p>
      <text:p text:style-name="P380">Установи од окремней значносци<text:s/>за образованє националней меншини то установа образованя и воспитаня чий снователь Република, автономна покраїна, єдинка локалней самоуправи або национални совит, у хторей ше традицийно або у векшей<text:s/>мири витворює<text:s/>з Уставом заґарантоване право припаднїкох националних меншинох на образованє и воспитанє на своїм язику.</text:p>
      <text:p text:style-name="P381">У установи зоз<text:s/>пасуса<text:s/>1. того члена национални совит участвує у управяню у складзе зоз законом.</text:p>
      <text:p text:style-name="P382">Як<text:s/>установу<text:s/>од окремней значносци<text:s/>за образованє националней меншини може преглашиц установу<text:s/>образованя и воспитаня у хторей ше наставу окончує<text:s/>на язику националней меншини.</text:p>
      <text:p text:style-name="P383">Як<text:s/>установу зоз<text:s/>пасуса<text:s/>1. того члена мож преглашиц:</text:p>
      <text:p text:style-name="P384"><text:span text:style-name="T385">1)<text:s/></text:span><text:span text:style-name="T386">по єдн</text:span><text:span text:style-name="T387">у</text:span><text:span text:style-name="T388"><text:s/>установ</text:span><text:span text:style-name="T389">у</text:span><text:span text:style-name="T390"><text:s/>основного и шт</text:span><text:span text:style-name="T391">редньошколского образованя и во</text:span><text:span text:style-name="T392">с</text:span><text:span text:style-name="T393">питаня у хторей ше настав</text:span><text:span text:style-name="T394">у окончує</text:span><text:span text:style-name="T395"><text:s/>на язику националней меншини, односно<text:s/></text:span><text:span text:style-name="T396">и<text:s/></text:span><text:span text:style-name="T397">н</text:span><text:span text:style-name="T398">а язику</text:span><text:span text:style-name="T399"><text:s/>националней меншини,<text:s/></text:span><text:span text:style-name="T400">кед</text:span><text:span text:style-name="T401"><text:s/>у локалней самоуправи число установох у хторих ше настав</text:span><text:span text:style-name="T402">у окончує</text:span><text:span text:style-name="T403"><text:s/>на язику националней меншини менше<text:s/></text:span><text:span text:style-name="T404">як</text:span><text:span text:style-name="T405"><text:s/>штири;</text:span></text:p>
      <text:p text:style-name="P406"><text:span text:style-name="T407">2)<text:s/></text:span><text:span text:style-name="T408">найвецей 1/4 вкупного числа<text:s/></text:span><text:span text:style-name="T409">установох ос</text:span><text:span text:style-name="T410">новного и штредньошколского обра</text:span><text:span text:style-name="T411">зованя и вос</text:span><text:span text:style-name="T412">питаня у хторих ше настав</text:span><text:span text:style-name="T413">у окончує</text:span><text:span text:style-name="T414"><text:s/>на язику националней меншини, односно и на язику националней меншини,<text:s/></text:span><text:span text:style-name="T415">кед</text:span><text:span text:style-name="T416"><text:s/>у локалней самоуправи число установох у хторих ше настав</text:span><text:span text:style-name="T417">у окончує</text:span><text:span text:style-name="T418"><text:s/>на<text:s/></text:span><text:span text:style-name="T419">язику националн</text:span><text:span text:style-name="T420">ей</text:span><text:span text:style-name="T421"><text:s/>меншин</text:span><text:span text:style-name="T422">и</text:span><text:span text:style-name="T423"><text:s/>векше</text:span><text:span text:style-name="T424"><text:s/></text:span><text:span text:style-name="T425">як</text:span><text:span text:style-name="T426"><text:s/>штири</text:span><text:span text:style-name="T427">;</text:span></text:p>
      <text:p text:style-name="P428"><text:span text:style-name="T429">3)<text:s/></text:span><text:span text:style-name="T430">о</text:span><text:span text:style-name="T431">сновн</text:span><text:span text:style-name="T432">у</text:span><text:span text:style-name="T433"><text:s/>школ</text:span><text:span text:style-name="T434">у</text:span><text:span text:style-name="T435"><text:s/>у хторей</text:span><text:span text:style-name="T436"><text:s/>на</text:span><text:span text:style-name="T437"><text:s/>наставу на язику националней меншини<text:s/></text:span><text:span text:style-name="T438">ходзи</text:span><text:span text:style-name="T439"><text:s/>найменєй 1/3 школярох и штредн</text:span><text:span text:style-name="T440">ю</text:span><text:span text:style-name="T441"><text:s/>школ</text:span><text:span text:style-name="T442">у</text:span><text:span text:style-name="T443"><text:s/>у хторей</text:span><text:span text:style-name="T444"><text:s/>на</text:span><text:span text:style-name="T445"><text:s/>наставу на язику националней меншини<text:s/></text:span><text:span text:style-name="T446">ходза</text:span><text:span text:style-name="T447"><text:s/>н</text:span><text:span text:style-name="T448">айменєй 90 школяре, кед</text:span><text:span text:style-name="T449"><text:s/>у єдинки локалней самоуправи<text:s/></text:span><text:span text:style-name="T450">єст</text:span><text:span text:style-name="T451"><text:s/>установа одредзеного уровня образованя хтора преглашена за установу од окремн</text:span><text:span text:style-name="T452">ей значносци</text:span><text:span text:style-name="T453"><text:s/>за образовянє националней меншини</text:span><text:span text:style-name="T454">;</text:span></text:p>
      <text:p text:style-name="P455"><text:span text:style-name="T456">4)<text:s/></text:span><text:span text:style-name="T457">о</text:span><text:span text:style-name="T458">сновн</text:span><text:span text:style-name="T459">у</text:span><text:span text:style-name="T460"><text:s/>школ</text:span><text:span text:style-name="T461">у</text:span><text:span text:style-name="T462"><text:s/>у єдинки локалней самоуправи у хторей ше пре опад</text:span><text:span text:style-name="T463">ованє</text:span><text:span text:style-name="T464"><text:s/>числа жительох<text:s/></text:span><text:span text:style-name="T465">пр</text:span><text:span text:style-name="T466">ето же виражени</text:span><text:span text:style-name="T467"><text:s/>неґативни природни прирост</text:span><text:span text:style-name="T468"><text:s/>и<text:s/></text:span><text:span text:style-name="T469">емиґрациї припаднїк</text:span><text:span text:style-name="T470">ох</text:span><text:span text:style-name="T471"><text:s/>националн</text:span><text:span text:style-name="T472">ей</text:span><text:span text:style-name="T473"><text:s/></text:span><text:span text:style-name="T474">меншин</text:span><text:span text:style-name="T475">и</text:span><text:span text:style-name="T476"><text:s/>муш</text:span><text:span text:style-name="T477">и</text:span><text:span text:style-name="T478"><text:s/>окреме защициц з ґарантованьом<text:s/></text:span><text:span text:style-name="T479">до</text:span><text:span text:style-name="T480">датних</text:span><text:span text:style-name="T481"><text:s/></text:span><text:span text:style-name="T482">правох.</text:span></text:p>
      <text:p text:style-name="P483">Одредби того члена ше сходно применює и на установу у хторей ше виучує язик або бешеду з елементами националней култури, у случаю националней меншини на чиїм ше язику наставу нє окончує.</text:p>
      <text:p text:style-name="P484">Участвованє у управяню з установами</text:p>
      <text:p text:style-name="P485">Член 12.</text:p>
      <text:p text:style-name="P486">У установох предшколского воспитаня и образованя, и основного и штреднього образованя и воспитаня чий снователь Република, автономна покраїна або єдинка локалней самоуправи, у<text:s/>хторих<text:s/>ше образовно-воспитну<text:s/>роботу окончує<text:s/>и на язику националней меншини, або у<text:s/>хторих<text:s/>ше виучує бешеду, язик або културу<text:s/>националней меншини як окремни наставни предмет, национални совит:</text:p>
      <text:p text:style-name="P487">1) дава думанє о предложених кандидатох за членох управного, односно школского одбору – представительом<text:s/>єдинки локалней самоуправи;</text:p>
      <text:soft-page-break/>
      <text:p text:style-name="P488">2)<text:s/>предклада членох управного, односно школского одбору – представительох<text:s/>єдинки локалней самоуправи у установи у хторей ше у векшини оддзелєньох образовно-возпитну<text:s/>роботу окончує<text:s/>на язику националней меншини або за<text:s/>хтору, складзе зоз членом 10. точка 7.а) и членом 11.а того закона, утвердзене же є од окремней значносци<text:s/>за образованє националней меншини;</text:p>
      <text:p text:style-name="P489">3) дава думанє о кандидатови<text:s/>за директора установи зоз<text:s/>пасуса<text:s/>1. того члена;</text:p>
      <text:p text:style-name="P490">4)<text:s/>висцерана<text:s/>(член 18. Закона – 47/18)</text:p>
      <text:p text:style-name="P491">5) престала важиц (Одлука УС – 20/14)</text:p>
      <text:p text:style-name="P492">У установох школярского и студентского стандарду<text:s/>чий<text:s/>снователь Република, автономна покраїна або єдинка локалней самоуправи, национални совит:</text:p>
      <text:p text:style-name="P493"><text:span text:style-name="T494">1)<text:s/></text:span><text:span text:style-name="T495">предклада єдного члена – представ</text:span><text:span text:style-name="T496">ителя</text:span><text:span text:style-name="T497"><text:s/>снователя и дава думанє о других кандидатох за членох управного одбору установох школярского стандарду чийо шед</text:span><text:span text:style-name="T498">зиско</text:span><text:span text:style-name="T499"><text:s/>на териториї єдинки локалней самоуправи у хторей ше язик националней меншини службено хаснує. Кед же ше<text:s/></text:span><text:span text:style-name="T500">у<text:s/></text:span><text:span text:style-name="T501">єдинки локалней самоуправи вецей язики националних меншинох службено хасну</text:span><text:span text:style-name="T502">є</text:span><text:span text:style-name="T503">, заинтересовани национални совити предкладаю заєднїцкого кандидата за члена управного одбору</text:span><text:span text:style-name="T504">;</text:span></text:p>
      <text:p text:style-name="P505"><text:span text:style-name="T506">2)<text:s/></text:span><text:span text:style-name="T507">дава думанє о кандидатох за членох управних одборох установох студентского стандарду чийо шедзиско на териториї єдинки локалней самоуправи у<text:s/></text:span><text:span text:style-name="T508">хторей</text:span><text:span text:style-name="T509"><text:s/>ше язик националней меншини службено хаснує;</text:span></text:p>
      <text:p text:style-name="P510"><text:span text:style-name="T511">3)<text:s/></text:span><text:span text:style-name="T512">дава думанє у поступку вибору директор</text:span><text:span text:style-name="T513">ох<text:s/></text:span><text:span text:style-name="T514">установох школярского и студентского стандарду чийо шедзиско на териториї єдинки локалней самоуправи у<text:s/></text:span><text:span text:style-name="T515">хторей</text:span><text:span text:style-name="T516"><text:s/>ше язик националней меншини службено хаснує;</text:span></text:p>
      <text:p text:style-name="P517"><text:span text:style-name="T518">4)</text:span><text:span text:style-name="T519"><text:s/>дава думанє у поступку розришеня директор</text:span><text:span text:style-name="T520">ох</text:span><text:span text:style-name="T521"><text:s/>и членох орґан</text:span><text:span text:style-name="T522">ох</text:span><text:span text:style-name="T523"><text:s/>управяня у установох зоз<text:s/></text:span><text:span text:style-name="T524">пасуса</text:span><text:span text:style-name="T525"><text:s/></text:span><text:span text:style-name="T526">2</text:span><text:span text:style-name="T527">. точка 1)<text:s/></text:span><text:span text:style-name="T528">д</text:span><text:span text:style-name="T529">о</text:span><text:span text:style-name="T530"><text:s/></text:span><text:span text:style-name="T531">3</text:span><text:span text:style-name="T532">) того члена</text:span><text:span text:style-name="T533">.</text:span></text:p>
      <text:p text:style-name="P534">Престал важиц скорейши<text:s/>пасус<text:s/>3. (Одлука УС – 20/14)</text:p>
      <text:p text:style-name="P535">У обласци високого образованя у установох чий снователь Република, национални совит:</text:p>
      <text:p text:style-name="P536"><text:span text:style-name="T537">1)<text:s/></text:span><text:span text:style-name="T538">одредзує представ</text:span><text:span text:style-name="T539">ителя</text:span><text:span text:style-name="T540"><text:s/>хтори зоз правом одлучованя участвує у роботи Националного совиту за високе образованє, у питаньох<text:s/></text:span><text:span text:style-name="T541">хтори значни</text:span><text:span text:style-name="T542"><text:s/>за<text:s/></text:span><text:span text:style-name="T543">окончованє</text:span><text:span text:style-name="T544"><text:s/>настави на язику националней меншини кед ше у рамикох високого образованя у цалосци або з часци<text:s/></text:span><text:span text:style-name="T545">окончує</text:span><text:span text:style-name="T546"><text:s/>настав</text:span><text:span text:style-name="T547">у</text:span><text:span text:style-name="T548"><text:s/>на язику националней меншини</text:span><text:span text:style-name="T549">;</text:span></text:p>
      <text:p text:style-name="P550"><text:span text:style-name="T551">2)<text:s/></text:span><text:span text:style-name="T552">дава думанє о кандидатох<text:s/></text:span><text:span text:style-name="T553">хтори</text:span><text:span text:style-name="T554"><text:s/>предложени до орґан</text:span><text:span text:style-name="T555">у</text:span><text:span text:style-name="T556"><text:s/>руководзеня и<text:s/></text:span><text:span text:style-name="T557">орґану<text:s/></text:span><text:span text:style-name="T558">управяня високошколскей установи<text:s/></text:span><text:span text:style-name="T559">у хторей</text:span><text:span text:style-name="T560"><text:s/>ше настав</text:span><text:span text:style-name="T561">у</text:span><text:span text:style-name="T562"><text:s/>у цалосци або з часци<text:s/></text:span><text:span text:style-name="T563">окончує</text:span><text:span text:style-name="T564"><text:s/>на язику националней меншини.</text:span></text:p>
      <text:p text:style-name="P565">Плани и програми настави и ученя</text:p>
      <text:p text:style-name="P566">Член<text:s/>13.</text:p>
      <text:p text:style-name="P567">Национални совит:</text:p>
      <text:p text:style-name="P568">1)<text:s/>предклада<text:s/>министрови<text:s/>цо компетентни<text:s/>за роботи образованя и воспитаня<text:s/>основи<text:s/>програми<text:s/>предшколского воспитаня и образованя, наставни плани и програми основного и<text:s/>штреднього образованя и воспитаня и основи воспитней<text:s/><text:soft-page-break/>програми, за змисти котри виражую окремносц националней меншини, а насампредз з обласцох историї, музичного воспитаня и подобовей уметносци;</text:p>
      <text:p text:style-name="P569">2)<text:s/>предклада министрови<text:s/>цо компетентни<text:s/>за роботи образованя<text:s/>и воспитаня<text:s/>програму основного и штреднього образованя и воспитаня за язик националней меншини и язик, односно бешеду националней меншини з елементами националней култури;</text:p>
      <text:p text:style-name="P570">3)<text:s/>дава думанє министрови<text:s/>цо компетентни<text:s/>за роботи образованя<text:s/>и воспитаня<text:s/>на наставни програми сербского язика, як нємацеринского;</text:p>
      <text:p text:style-name="P571">4)<text:s/>предклада министрови<text:s/>цо компетентни<text:s/>за роботи образованя<text:s/>и воспитаня<text:s/>мири и програму воспитней роботи зоз школярами у установох школярского стандарду,<text:s/>хтори<text:s/>ше одноша на афирмацию медзиетнїчней толеранциї и мултикултурализма;</text:p>
      <text:p text:style-name="P572">5)<text:s/>дава думанє на школску и воспитну програму установох за котри утвердзене же су од окремней значносци<text:s/>за националну меншину.</text:p>
      <text:p text:style-name="P573">Учебнїки и наставни средства</text:p>
      <text:p text:style-name="P574">Член 14.</text:p>
      <text:p text:style-name="P575">План учебнїкох на язику<text:s/>и писме<text:s/>националних меншинох и учебнїкох за предмети од интересу за национални меншини, на предкладанє<text:s/>Заводу<text:s/>за унапредзованє образованя и воспитаня и националних совитох, по<text:s/>прибавеним<text:s/>думаню<text:s/>Националного просвитного совиту, приноши министер<text:s/>цо компетентни<text:s/>за роботи<text:s/>образованя и воспитаня.</text:p>
      <text:p text:style-name="P576">Национални совит дава предходну согласносц<text:s/>у<text:s/>поступку<text:s/>одоброваня<text:s/>рукопису<text:s/>учебнїкох, приручнїкох, додатних<text:s/>наставних средствох,<text:s/>допоможних<text:s/>наставних<text:s/>средствох, дидактичних<text:s/>средствох<text:s/>и дидактичних<text:s/>бавискових<text:s/>средствох на язику и писме<text:s/>националней меншини, у складзе зоз законом.<text:s/>Кед<text:s/>национални совит нє доручи<text:s/>одвит видавательови у чаше 30 дньох<text:s/>од дня<text:s/>доручованя<text:s/>вимаганя<text:s/>видавателя<text:s/>за даванє предходней согласносци,<text:s/>будзе ше<text:s/>тримац<text:s/>же согласносц дата.</text:p>
      <text:p text:style-name="P577">Други<text:s/>овласценя<text:s/>у обласци образованя</text:p>
      <text:p text:style-name="P578">Член 15.</text:p>
      <text:p text:style-name="P579">Национални совит у складзе зоз законом:</text:p>
      <text:p text:style-name="P580">1)<text:s/>преглашує образовно-возпитни установи од<text:s/>окремней значносци<text:s/>за образованє националней меншини, у складзе зоз членом 11.а того закона и предклада сновательови утвердзованє того статуса, у складзе зоз членом 10. точка 7.а) того закона;</text:p>
      <text:p text:style-name="P581">2)<text:s/>предклада:</text:p>
      <text:p text:style-name="P582">-<text:s/>єдного заєднїцкого представителя<text:s/>националних<text:s/>совитох<text:s/>за члена Националного просвитного совиту;</text:p>
      <text:p text:style-name="P583">-<text:s/>министерству<text:s/>цо компетентне<text:s/>за роботи образованя и воспитаня<text:s/>одоброванє звонка конкурса, програми<text:s/>стаємного<text:s/>фахового усовершованя наставнїкох, воспитачох и фахових сотруднїкох на язику одредзеней националней меншини, у иножемстве,<text:s/>пре<text:s/>припознаванє<text:s/>у процесу вреднованя роботи наставникох;</text:p>
      <text:soft-page-break/>
      <text:p text:style-name="P584">-<text:s/>министерству<text:s/>цо компетентне<text:s/>за робори образованя и воспитаня змаганя школярох основних и штреднїх школох у иножемстве хтори буду бодовани у складзе зоз предписанями;</text:p>
      <text:p text:style-name="P585">3)<text:s/>дава думанє:</text:p>
      <text:p text:style-name="P586">-<text:s/>у поступку приношеня акта о мрежи предшколских установох и основних школох у єдинки локалней самоуправи у хторей<text:s/>ше<text:s/>службено<text:s/>хаснує<text:s/>язик<text:s/>националней меншини або у хторей ше образовно-воспитну<text:s/>роботу окончує<text:s/>на язику националней меншини;</text:p>
      <text:p text:style-name="P587">-<text:s/>инистрови<text:s/>цо компетентни<text:s/>за роботи образованя<text:s/>и воспитаня, односно покраїнскому орґану<text:s/>цо компетентни<text:s/>за роботи образованя<text:s/>у<text:s/>поступку утвердзованя мрежи штреднїх школох и установох школярского и студентского стандарду;</text:p>
      <text:p text:style-name="P588">-<text:s/>министрови<text:s/>цо компетентни<text:s/>за роботи образованя<text:s/>и воспитаня, односно покраїнскому орґану<text:s/>цо компетентни<text:s/>за роботи образованя<text:s/>у поступку даваня согласносци на отверанє оддзелєньох на язику националней меншини за менєй як 15 школярох;</text:p>
      <text:p text:style-name="P589">-<text:s/>у<text:s/>поступку утвердзованя числа школярох за упис до<text:s/>штреднєй<text:s/>школи на язику националней меншини, як и у<text:s/>поступку одредзованя числа школярох за здобуванє фаховей оспособеносци,<text:s/>преквалификациї, доквалификациї и специялизациї на язику националней меншини;</text:p>
      <text:p text:style-name="P590">-<text:s/>у<text:s/>поступку розподзельованя местох<text:s/>у установох школярского и студентского стандарду;</text:p>
      <text:p text:style-name="P591">-<text:s/>у<text:s/>поступку приношеня акта о мрежи установох школярского и студентского стандарду чийснователь Република, автономна покраїна або єдинка локалней самоуправи;</text:p>
      <text:p text:style-name="P592">-<text:s/>у<text:s/>поступку розподзельованя средствох зоз буджету Републики, автономней покраїни и єдинки локалней самоуправи хтори<text:s/>ше додзелює<text:s/>прейґ<text:s/>явного<text:s/>конкурса<text:s/>установом и здруженьом<text:s/>у обласци образованя;</text:p>
      <text:p text:style-name="P593">4)<text:s/>одредзує представителя<text:s/>хтори присуствує на схадзки Националного просвитного совиту и участвує у його роботи без права гласа,<text:s/>кед Национални просвитни совит<text:s/>розпатра питаня<text:s/>хтори значни<text:s/>за образованє националней меншини;</text:p>
      <text:p text:style-name="P594">5)<text:s/>установює<text:s/>стипендиї зоз власних средствох и зоз<text:s/>своїма<text:s/>актами предписує критериюми и поступок одлучованя о додзельованю стипендийох и запровадзує поступок додзельованя;</text:p>
      <text:p text:style-name="P595">6)<text:s/>участвує у провадзеню и унапредзованю квалитету<text:s/>образованя одроснутих хторе ше витворює на язику националней меншини;</text:p>
      <text:p text:style-name="P596">7)<text:s/>окончує и други роботи з тей обласци<text:s/>яки<text:s/>утвердзени<text:s/>зоз законом и другима предписанями.</text:p>
      <text:soft-page-break/>
      <text:p text:style-name="P597">3.<text:s/>Овласценя<text:s/>у обласци култури</text:p>
      <text:p text:style-name="P598">Сновательни права</text:p>
      <text:p text:style-name="P599">Член 16.</text:p>
      <text:p text:style-name="P600">Национални совит може, у складзе<text:s/>зоз законом, сновац установи култури пре очуванє, унапредзенє и розвой културней окремносци и очуванє<text:s/>националного идентитету<text:s/>националней меншини и окончовац права и ововязки снователя.</text:p>
      <text:p text:style-name="P601">Установи зоз<text:s/>пасуса<text:s/>1. того члена национални совит снує самостойнє<text:s/>або вєдно зоз Републику, автономну покраїну, єдинку локалней самоуправи або другу правну особу, у складзе<text:s/>зоз законом.</text:p>
      <text:p text:style-name="P602">Република, автономна покраїна и єдинка локалней самоуправи як снователє<text:s/>установох<text:s/>зоз<text:s/>пасуса<text:s/>1. того члена<text:s/>хтори,<text:s/>у складзе зоз тим законом, утвердзени<text:s/>як<text:s/>установи од окремней значносци<text:s/>за националну меншину,<text:s/>можу у цалосци або з часци пренєсц сновательни права на национални совит.</text:p>
      <text:p text:style-name="P603">Участвованє у управяню з установами</text:p>
      <text:p text:style-name="P604">Член 17.</text:p>
      <text:p text:style-name="P605">Установи култури чийо ше програмни дїялносци преважно<text:s/>одноша на преучованє, очуванє и представянє култури националних меншинох<text:s/>у Републики Сербиї, а у складзе зоз числом припаднїкох националних<text:s/>меншинох<text:s/>на териториї<text:s/>на хторей<text:s/>окончує дїялносц, як и кед тоти програмни<text:s/>дїялносци од особлївей значносци<text:s/>за задовольованє културних потребох специфичних за национални меншини, то установа од окремней значносци<text:s/>за националну меншину.</text:p>
      <text:p text:style-name="P606">На предкладанє<text:s/>националного совиту, снователь, з вименку сновательного<text:s/>акту,<text:s/>може утвердзиц же установа култури од окремней значносци за националну меншину.</text:p>
      <text:p text:style-name="P607">У установох култури за хтори з вименку<text:s/>сновательного<text:s/>акту<text:s/>утвердзене же су од окремней значносци<text:s/>за националну меншину, национални совит:</text:p>
      <text:p text:style-name="P608">1)<text:s/>менує<text:s/>найменєй<text:s/>єдного члена управного одбору установи, у складзе зоз законом зоз хторим ше<text:s/>ушорює<text:s/>обласц култури;<text:s/></text:p>
      <text:p text:style-name="P609">2)<text:s/>дава думанє о предложених членох управного одбору установи;</text:p>
      <text:p text:style-name="P610">3)<text:s/>дава думанє у поступку вибору директора установи.</text:p>
      <text:p text:style-name="P611">Кед утвердзене же<text:s/>даєдна установа у обласци култури од окремней значносци<text:s/>за очуванє, унапредзенє и розвой окремносцох и националного идентитету<text:s/>векшого числа<text:s/>националних<text:s/>меншинох, национални совити меную по єдного члена управного одбору зоз<text:s/>пасуса<text:s/>3. точка 1) того члена.</text:p>
      <text:p text:style-name="P612">Други<text:s/>овласценя<text:s/>у обласци култури</text:p>
      <text:p text:style-name="P613">Член 18.</text:p>
      <text:p text:style-name="P614">Национални совит:</text:p>
      <text:p text:style-name="P615">1)<text:s/>утвердзує котри установи и манифестациї у обласци култури од окремней значносци<text:s/>за очуванє, унапредзенє и розвой окремносцох и националного идентитету одредзеней националней меншини;</text:p>
      <text:p text:style-name="P616">2)<text:s/>утвердзує стратеґию розвою култури националней меншини;</text:p>
      <text:soft-page-break/>
      <text:p text:style-name="P617">3)<text:s/>утвердзує<text:s/>хтори<text:s/>рухоми и нєрухоми културни добра од окремней значносци<text:s/>за националну меншину;</text:p>
      <text:p text:style-name="P618">4)<text:s/>порушує поступок пред компетентним орґаном<text:s/>або<text:s/>установу за утвердзованє статуса<text:s/>зоз законом<text:s/>защицених рухомих и нєрухомих културних доброх<text:s/>хтори<text:s/>значни за националну меншину;</text:p>
      <text:p text:style-name="P619">5)<text:s/>предклада поднїманє<text:s/>мирох защити, санациї и реконструкциї културних доброх зоз<text:s/>пасуса<text:s/>1. точка 4) того члена;</text:p>
      <text:p text:style-name="P620">6)<text:s/>дава думаня<text:s/>и предкладаня<text:s/>у поступку виробку просторних<text:s/>и<text:s/>урбанистичних планох у єдинки локалней самоуправи у<text:s/>хторей<text:s/>ше находза културни добра зоз<text:s/>пасуса<text:s/>1. точка 3) того члена;</text:p>
      <text:p text:style-name="P621">7)<text:s/>предклада застановенє<text:s/>вивершеня просторних<text:s/>и<text:s/>урбанистичних планох кед<text:s/>трима же<text:s/>ше зоз тим загрожує<text:s/>културни добра зоз<text:s/>пасуса<text:s/>1. точка 3) того члена;</text:p>
      <text:p text:style-name="P622">8)<text:s/>дава предходне<text:s/>думанє компетентному орґану у поступку видаваня дозволи за премесцанє нєрухомого<text:s/>културного<text:s/>добра зоз<text:s/>пасуса<text:s/>1. точка 3) того члена на нову локацию;</text:p>
      <text:p text:style-name="P623">9)<text:s/>дава думанє у поступку снованя або утаргованя библиотекох або орґанизацийних єдинкох библиотекох<text:s/>хтори<text:s/>маю фонд кнїжкох на язику националней меншини;</text:p>
      <text:p text:style-name="P624">10)<text:s/>дава предкладанє<text:s/>за розподзельованє средствох<text:s/>хтори<text:s/>ше додзелює<text:s/>прейґ<text:s/>явного<text:s/>конкурса<text:s/>зоз буджету Републики, автономней покраїни або єдинки локалней самоуправи установом, манифестацийом и здруженьом националней меншини у обласци култури;</text:p>
      <text:p text:style-name="P625">11)<text:s/>у<text:s/>координациї з<text:s/>другима националнима совитами<text:s/>предклада<text:s/>двох, або найвецей два раз векше число<text:s/>кандидатох<text:s/>за вибор двох членох Националного совиту за културу;</text:p>
      <text:p text:style-name="P626">12)<text:s/>у координациї зоз другима националнима совитами орґанизує поступок предкладаня кандидатох за членох Националного совиту за<text:s/>културу;</text:p>
      <text:p text:style-name="P627">13)<text:s/>одлучує о других питаньох<text:s/>хтори<text:s/>му зверени зоз законом.</text:p>
      <text:p text:style-name="P628">4.<text:s/>Овласценя<text:s/>у обласци информованя</text:p>
      <text:p text:style-name="P629">Сновательни права</text:p>
      <text:p text:style-name="P630">Член 19.</text:p>
      <text:p text:style-name="P631">Национални совит може<text:s/>основац установи и привредни дружтва<text:s/>пре<text:s/>витворйованє<text:s/>права<text:s/>на явне информованє на язику националней меншини, односно фондациї<text:s/>пре<text:s/>витворйованє<text:s/>общехасновитого цилю<text:s/>унапредзованя явного информованя на язику националней меншини, у складзе зоз законом.</text:p>
      <text:p text:style-name="P632">Акти о<text:s/>снованю<text:s/>установи, привредного дружтва односно фондациї хтора видаватель медийох, муша буц усоглашени зоз законами<text:s/>з хторима<text:s/>ше ушорює обласц явного информованя и медийох.</text:p>
      <text:soft-page-break/>
      <text:p text:style-name="P633">Право<text:s/>предкладаня члена Совиту реґулаторного цела за електронски медиї</text:p>
      <text:p text:style-name="P634">Член 20.</text:p>
      <text:p text:style-name="P635">Национални совити длужни<text:s/>компетентней<text:s/>служби Народней скупштини, поднєсц<text:s/>обгрунтоване<text:s/>предкладанє<text:s/>за<text:s/>двох<text:s/>кандидатох<text:s/>за члена Совиту<text:s/>реґулаторного цела за електронски медиї, у складзе зоз процедуру<text:s/>яка<text:s/>утвердзена<text:s/>зоз законом хтори реґулує вибор членох Совиту реґулаторного цела.</text:p>
      <text:p text:style-name="P636">До<text:s/>предкладаня за<text:s/>двох кандидатох националних совитох доходзи ше зоз заєднїцку догварку националних совитох.</text:p>
      <text:p text:style-name="P637">Народна скупштина, на пленарней схадзки, зоз гласаньом вибера єдного кандидата за члена Совиту<text:s/>реґулаторного цела за електронски медиї.</text:p>
      <text:p text:style-name="P638">Други<text:s/>овласценя<text:s/>у обласци информованя</text:p>
      <text:p text:style-name="P639">Член 21.</text:p>
      <text:p text:style-name="P640">Национални совит:</text:p>
      <text:p text:style-name="P641">1)<text:s/>приноши<text:s/>стратеґию розвою информованя на язику националней меншини, у складзе<text:s/>зоз стратеґию у обласци явного информованя Републики Сербиї;</text:p>
      <text:p text:style-name="P642">2)<text:s/>дава предкладанє<text:s/>за розподзеньованє средствох за проєкти, хтори ше приклада на явни конкурс хтори розписує орґан явней власци,<text:s/>пре подзвигованє<text:s/>квалитету<text:s/>информованя припаднїкох националних<text:s/>меншинох;</text:p>
      <text:p text:style-name="P643">3)<text:s/>дава предкладаня<text:s/>и препорученя управним одбором и програмним совитом явних медийних сервисох у вязи зоз програмами на язикох националних меншинох;</text:p>
      <text:p text:style-name="P644">4)<text:s/>дава думанє о кандидатох<text:s/>за одвичательних редакторох програмох на язикох националних меншинох у явних медийних сервисох, кед явни<text:s/>медийни сервиси маю редакторох<text:s/>за програму на язикох националних меншинох;</text:p>
      <text:p text:style-name="P645">5)<text:s/>дава думанє на звит Програмснго совиту явних<text:s/>сервисох у вязи зоз програмнима змистами на язикох националних меншинох.</text:p>
      <text:p text:style-name="P646">5.<text:s/>Овласценя<text:s/>у обласци службеного хаснованя язика и писма</text:p>
      <text:p text:style-name="P647">Член 22.</text:p>
      <text:p text:style-name="P648">Национални совит:</text:p>
      <text:p text:style-name="P649">1)<text:s/>утвердзує<text:s/>традицийни назви єдинкох локалней самоуправи, населєних местох и других ґеоґрафских назвох на язику националней меншини, кед ше на подручу єдинки локалней самоуправи або населєного места язик националней меншини службено хаснує; назви<text:s/>яки<text:s/>одредзел национални совит поставаю назви<text:s/>хтори<text:s/>ше службено хаснує<text:s/>попри назвох на сербским язику и обявює<text:s/>ше<text:s/>их у „Службеним гласнїку Републики Сербиї“, а у случаю националних совитох чийо шедзиско на териториї Автономней покраїни Войводини<text:s/>у „Службених новинох<text:s/>Автономней покраїни Войводини“. Тоти назви ше обявює и у локалним службеним гласнїку;</text:p>
      <text:p text:style-name="P650">2)<text:s/>предклада компетентному орґану викладанє<text:s/>назвох єдинкох локалней<text:s/>самоуправи, населєних местох и других ґеоґрафских назвох на язику националней меншини;</text:p>
      <text:soft-page-break/>
      <text:p text:style-name="P651">3)<text:s/>предклада утвердзованє язика и писма националней меншини як службеного язика и писма у єдинки локалней самоуправи;</text:p>
      <text:p text:style-name="P652">4)<text:s/>предклада пременку назвох улїцох, площох, городских квартох, валалчикох, других<text:s/>часцох<text:s/>населєних местох, як<text:s/>и установох за<text:s/>хтори<text:s/>утвердзене же су од окремней значносци<text:s/>за националну меншину;</text:p>
      <text:p text:style-name="P653">5)<text:s/>дава думанє у поступку<text:s/>утвердзованя<text:s/>назвох улїцох, площох, городских квартох, валалчикох и других часцох населєних местох, кед же ше на подручу єдинки локалней самоуправи або населєного места язик националней меншини службено хаснує;</text:p>
      <text:p text:style-name="P654">6)<text:s/>предклада компетентному орґану окончованє надпатрунку службеного хаснованя язика и писма националней меншини;</text:p>
      <text:p text:style-name="P655">7)<text:s/>иницирує обявйованє найважнєйших законох Републики Сербиї на язику националней меншини хтори ше службене хаснує и дава фахову и другу<text:s/>помоц, у складзе зоз своїма можлївосцами, у поступку прекладаня;</text:p>
      <text:p text:style-name="P656">8)<text:s/>поднїма<text:s/>мири и активносци за унапредзенє службеного хаснованя язика и писма националней меншини;</text:p>
      <text:p text:style-name="P657">9)<text:s/>одлучує о других питаньох зоз тей обласци<text:s/>хтори<text:s/>му зверени зоз законом.</text:p>
      <text:p text:style-name="P658">6.<text:s/>Нїчомносц<text:s/>правних актох</text:p>
      <text:p text:style-name="P659">Член 23.</text:p>
      <text:p text:style-name="P660">Престал важиц (Одлука УС – 20/14)</text:p>
      <text:p text:style-name="P661">7.<text:s/>Преношенє сновательних правох</text:p>
      <text:p text:style-name="P662">Член 24.</text:p>
      <text:p text:style-name="P663">Престал важиц (Одлука УС – 20/14)</text:p>
      <text:p text:style-name="P664">IV.<text:s/>ОДНОШЕНЄ ЗОЗ РЕПУБЛИЧНИМА ОРҐАНАМИ, ОРҐАНАМИ АВТОНОМНЕЙ ПОКРАЇНИ И ОРҐАНАМИ ЄДИНКОХ<text:s/>ЛОКАЛНЕЙ САМОУПРАВИ</text:p>
      <text:p text:style-name="P665">Одношенє зоз Владу и орґанами державней управи</text:p>
      <text:p text:style-name="P666">Член 25.</text:p>
      <text:p text:style-name="P667">Национални совит може поднєсц министерством и окремним орґанизацийом предкладаня, инициятиви и думаня о питаньох<text:s/>хтори<text:s/>вязани<text:s/>за окончованє овласценьох<text:s/>яки<text:s/>предвидзени зоз законом.</text:p>
      <text:p text:style-name="P668">Пред<text:s/>розпатраньом<text:s/>и одлучованьом<text:s/>о питаньох з обласци зоз члена<text:s/>2. того закона, орґани зоз<text:s/>пасуса<text:s/>1. того члена поглєдаю думанє националних совитох.</text:p>
      <text:p text:style-name="P669">Престал важиц скорейши<text:s/>пасус<text:s/>3. (Одлука УС – 20/14)</text:p>
      <text:p text:style-name="P670">Национални совит може поднєсц инициятиву Влади за утаргованє, односно<text:s/>понїщенє предписаньох министерствох<text:s/>и окремних орґанизацийох, хтори нє у складзе з одредбами того закона и других законох и предписаньох хтори ше одноша на национални меншини.</text:p>
      <text:soft-page-break/>
      <text:p text:style-name="P671">Одношенє зоз орґанами автономней<text:s/>покраїни и орґанами єдинки локалней самоуправи</text:p>
      <text:p text:style-name="P672">Член 26.</text:p>
      <text:p text:style-name="P673">Национални совити<text:s/>даваю предкладаня, инициятиви и думаня о питаньох<text:s/>хтори<text:s/>ше одноша на положенє националних меншинох и на очуванє окремносцох националних меншинох орґаном автономней покраїни и орґаном єдинки локалней самоуправи.</text:p>
      <text:p text:style-name="P674">Национални совит длужен<text:s/>орґаном автономней покраїни<text:s/>до<text:s/>чийого<text:s/>дїлокругу спадаю обласци у хторих ше<text:s/>витворює<text:s/>овласценя<text:s/>яки<text:s/>предвидзени зоз<text:s/>тим законом, найпознєйше у чаше дзешец дньох, доручиц<text:s/>глєдани податки, списи и<text:s/>документи.</text:p>
      <text:p text:style-name="P675">Престали важиц скорейши пасуси 2. до 4. (Одлука УС – 20/14)</text:p>
      <text:p text:style-name="P676">V.<text:s/>МЕДЗИНАРОДНЕ<text:s/>И РЕҐИОНАЛНЕ СОТРУДНЇЦТВО</text:p>
      <text:p text:style-name="P677">Член 27.</text:p>
      <text:p text:style-name="P678">Национални совит,<text:s/>у складзе<text:s/>зоз законом, сотрудзує з медзинароднима и реґионалнима орґанизациями<text:s/>хтори ше занїмаю зоз питанями правох припаднїкох националних<text:s/>меншинох,<text:s/>з орґанизациями и установами у матичних державох, як и зоз националнима совитами або подобнима<text:s/>целами<text:s/>националних меншинох у других державох.</text:p>
      <text:p text:style-name="P679">Сотруднїцтво зоз<text:s/>пасуса<text:s/>1.<text:s/>того члена<text:s/>ше<text:s/>муши<text:s/>запровадзовац<text:s/>у складзе з Уставом и законом Републики Сербиї<text:s/>и<text:s/>зоз почитованьом териториялного єдинства и правного<text:s/>ушореня<text:s/>Републики Сербиї.</text:p>
      <text:p text:style-name="P680">Представителє националного совиту участвую у прегваркох або су консултовани з нагоди прегваркох о заключованю билатералних спорозуменьох з матичнима державами, у часци<text:s/>хтора<text:s/>ше нєпоштредно одноши на права националних меншинох.</text:p>
      <text:p text:style-name="P681">Представителє националних совитох участвую у роботи мишаних медзидержавних<text:s/>целох<text:s/>хторим задаток надпатрц<text:s/>запровадзованє билатералних медзидержавних спорозуменьох о защити правох одредзеней националней меншини.</text:p>
      <text:p text:style-name="P682">Член 28.</text:p>
      <text:p text:style-name="P683">Представителє националних меншинох, прейґ Совиту Републики Сербиї за национални меншини, участвую у поступку заключованя, односно приступаня<text:s/>ґу<text:s/>медзинародним або реґионалним спорозуменьом<text:s/>хтори<text:s/>ше одноша на положенє и защиту правох националних меншинох.</text:p>
      <text:p text:style-name="P684">VI.<text:s/>ВИБОР НАЦИОНАЛНИХ СОВИТОХ</text:p>
      <text:p text:style-name="P685">1.<text:s/>Заєднїцки одредби</text:p>
      <text:p text:style-name="P686">Член 29.</text:p>
      <text:p text:style-name="P687">Членох<text:s/>националного совиту<text:s/>ше<text:s/>вибера<text:s/>на нєпоштредних виберанкох або на електорскей скупштини.</text:p>
      <text:p text:style-name="P688">Нєпоштредни виберанки за членох националних совитох отримує<text:s/>ше кед 24 годзини<text:s/>пред<text:s/>розписованьом<text:s/>виберанкох до окремного виберацкого<text:s/>списку<text:s/><text:soft-page-break/>националней меншини уписане вецей як 40% припаднїкох националней меншини по остатнїм попису жительства.</text:p>
      <text:p text:style-name="P689">Пре утвердзованє чи сполнєти условия за нєпосшредни виберанки, Министерство дочасово заключує<text:s/>окремни виберацки<text:s/>списки националних меншинох 24 годзини<text:s/>пред<text:s/>розписованьом<text:s/>виберанкох.</text:p>
      <text:p text:style-name="P690">Виберанки прейґ електорскей скупштини<text:s/>ше<text:s/>отримує<text:s/>кед нє сполнєти условия за нєпоштредни виберанки и кед ше после розпущованя националного совиту нови виберанки розписує<text:s/>у чаше 60 дньох<text:s/>од розпущованя.</text:p>
      <text:p text:style-name="P691">Принципи вибору националних совитох</text:p>
      <text:p text:style-name="P692">Член 30.</text:p>
      <text:p text:style-name="P693">Виберанки за национални совит<text:s/>ше<text:s/>сную на принципох шлєбоди вибору, єднакосци виберацкого<text:s/>права, периодичносци виберанкох и принципе<text:s/>тайного гласаня.</text:p>
      <text:p text:style-name="P694">Окремни начала виберанкох то добродзечносц,<text:s/>пропорционалносц и демократичносц.</text:p>
      <text:p text:style-name="P695">Виберанкове право</text:p>
      <text:p text:style-name="P696">Член 31.</text:p>
      <text:p text:style-name="P697">Виберанкове право припаднїкох националних меншинох за вибор националних совитох уключує права припаднїка<text:s/>националней<text:s/>меншини: виберац<text:s/>членох националного совиту, буц<text:s/>виберани за члена националного совиту, предкладац<text:s/>кандидатох за членох националного совиту, буц<text:s/>информовани о виберанкох за национални совити, о кандидатох за членох националного совиту, як и о їх програми, буц<text:s/>уписани до окремного виберацкого<text:s/>списку националней меншини, гласац<text:s/>за вибор националного совиту и право на защиту правох<text:s/>хтори<text:s/>вязани за вибор националного совиту.<text:s/></text:p>
      <text:p text:style-name="P698">Активне виберацке<text:s/>право</text:p>
      <text:p text:style-name="P699">Член 32.</text:p>
      <text:p text:style-name="P700">Припаднїк националней меншини здобува право виберац членох националного совиту кед виполнї з Уставом и законом предписани общи условия за здобуванє активного виберацкого<text:s/>права.</text:p>
      <text:p text:style-name="P701">Окремне условиє за здобуванє активного виберацкого<text:s/>права за вибор членох националного совиту то упис до окремного виберацкого<text:s/>списку националней меншини, у складзе<text:s/>з одредбами того закона.</text:p>
      <text:p text:style-name="P702">Окремне условиє за здобуванє активного виберацкого<text:s/>права за вибор националного совиту националней меншини прейґ електорскей<text:s/>скупштини то статус електора,<text:s/>хотри ше достава спрам одредбох того закона.</text:p>
      <text:p text:style-name="P703">Пасивне виберацке<text:s/>право</text:p>
      <text:p text:style-name="P704">Член 33.<text:s/></text:p>
      <text:p text:style-name="P705">За члена националного совиту може буц виберани припаднїк националней меншини<text:s/>хтори<text:s/>виполнює условия зоз члена 32. того закона и нє окончує функцию судиї, тужителя або судиї Уставного суду.</text:p>
      <text:soft-page-break/>
      <text:p text:style-name="P706">Окремни одредби о гласаню</text:p>
      <text:p text:style-name="P707">Член 34.<text:s/></text:p>
      <text:p text:style-name="P708">Гласанє<text:s/>за вибор членох националного совиту<text:s/>ше<text:s/>орґанизує лєм на териториї Републики Сербиї.</text:p>
      <text:p text:style-name="P709">Розписованє виберанкох</text:p>
      <text:p text:style-name="P710">Член 35.</text:p>
      <text:p text:style-name="P711">Виберанки за членох националного совиту з одлуку розписує министер.</text:p>
      <text:p text:style-name="P712">Одлуку<text:s/>о розписованю виберанкох за членох шицких националних совитох<text:s/>ше<text:s/>приноши найскорей 120, а найпознєйше 90 днї<text:s/>скорей<text:s/>як видзе<text:s/>мандат националному совиту<text:s/>хтори<text:s/>остатнї конституовани.</text:p>
      <text:p text:style-name="P713">Кед национални совит розпущени, нови виберанки за його членох<text:s/>ше<text:s/>розписує<text:s/>у<text:s/>чаше<text:s/>60 дньох од розпущованя<text:s/>и<text:s/>так же би ше<text:s/>их<text:s/>отримало<text:s/>у шлїдуюцих 45 дньох. Винїмково, кед од розпущованя националного совиту по конєц мандату националного совиту остало менєй як єден рок, министер розписує<text:s/>нови<text:s/>виберанки за членох шицких националних совитох так же би ше вони отримали исти дзень.</text:p>
      <text:p text:style-name="P714">Виберанки ше нє розписує<text:s/>кед национални совит розпущени пре<text:s/>застановенє<text:s/>поступку вибору<text:s/>членох националного совиту або прето же число<text:s/>його<text:s/>членох зменшане за вецей як половку, бо на виберанкових<text:s/>лїстинох нєт кандидатох за хторих<text:s/>подношителє виберанкових<text:s/>лїстинох нє достали мандат.</text:p>
      <text:p text:style-name="P715">Одлука<text:s/>о розписованю виберанкох облапя: способ вибору (нєпоштредни виберанки або виберанки прейґ електорскей скупштини), число членох националного совиту<text:s/>хтори ше вибера, одредби о<text:s/>починаню терминох за виберанково роботи и дзень отримованя виберанкох.</text:p>
      <text:p text:style-name="P716">Одлуку<text:s/>о розписованю виберанкох ше обявює у „Службеним гласнїку Републики Сербиї“ и доручує Републичней виберанковей комисиї.</text:p>
      <text:p text:style-name="P717">Час<text:s/>отримованя виберанкох</text:p>
      <text:p text:style-name="P718">Член 36.</text:p>
      <text:p text:style-name="P719">Виберанки<text:s/>за членох шицких националних совитох, та и за членох першого зволаня националного совиту, отримує<text:s/>ше исти дзень, окрем кед ше после розпущованя националного совиту нови виберанки розписує<text:s/>у<text:s/>чаше<text:s/>60 дньох од розпущованя.</text:p>
      <text:p text:style-name="P720">Виберанки муша буц отримани найпознєйше 15 днї скорей як<text:s/>видзе<text:s/>мандат националному совиту<text:s/>хтори<text:s/>остатнї конституовани.</text:p>
      <text:p text:style-name="P721">Трошки виберанкох</text:p>
      <text:p text:style-name="P722">Член 37.</text:p>
      <text:p text:style-name="P723">Висцерани скорейши<text:s/>пасус<text:s/>1. (член 13. Закон – 55/14)</text:p>
      <text:p text:style-name="P724">Финансийни средства за отримованє виберанкох за национални совит обезпечує<text:s/>ше зоз буджету Републики Сербиї,<text:s/>спрам<text:s/>спецификациї вкупно планованих трошкох котри<text:s/>спорозумно<text:s/>утвердзую Министерство и Републична виберанкова комисия.</text:p>
      <text:soft-page-break/>
      <text:p text:style-name="P725">Застановенє<text:s/>поступку вибору<text:s/>националного<text:s/>совиту</text:p>
      <text:p text:style-name="P726">Член 37.а</text:p>
      <text:p text:style-name="P727">Министерство<text:s/>з ришеньом<text:s/>застанови<text:s/>поступок вибору<text:s/>националного<text:s/>совиту<text:s/>кед нє потвердзене з тим законом предписане найменше число електорох. Ришенє ше приноши 25 днї<text:s/>пред<text:s/>електорску<text:s/>скупштину и обявює у „Службеним гласнїку Републики Сербиї“.</text:p>
      <text:p text:style-name="P728">Ришенє Министерства конєчне и процив<text:s/>нього<text:s/>мож порушац управни<text:s/>спор<text:s/>у<text:s/>чаше<text:s/>24 годзинох од обявйованя ришеня. Управни суд длужен<text:s/>о тужби одлучиц учаше<text:s/>48 годзинох од<text:s/>приманя<text:s/>тужби.</text:p>
      <text:p text:style-name="P729">Орґани за запровадзованє виберанкох з ришеньом<text:s/>застановюю<text:s/>поступок вибору<text:s/>националного<text:s/>совиту<text:s/>кед:</text:p>
      <text:p text:style-name="P730">1)<text:s/>на електорскей скупштини нє присуствує з тим законом предписане найменше число електорох;</text:p>
      <text:p text:style-name="P731">2)<text:s/>ше за вибор членох националного совиту нє прияви анї єдна виберанкова лїстина;</text:p>
      <text:p text:style-name="P732">3)<text:s/>анї єдна приявена виберанкова лїстина нє будзе преглашена;</text:p>
      <text:p text:style-name="P733">4)<text:s/>пре причини яки предписани<text:s/>зоз тим законом нє будзе утвердзена<text:s/>собирна<text:s/>виберанкова лїстина.</text:p>
      <text:p text:style-name="P734">Кед ришенє о<text:s/>застановеню<text:s/>поступку вибору<text:s/>националного<text:s/>совиту<text:s/>хторе<text:s/>принєсол орґан за запровадзованє виберанкох постанє правомоцне,<text:s/>о нїм ше информує Министерство.</text:p>
      <text:p text:style-name="P735">Орґанизованє виберанкох</text:p>
      <text:p text:style-name="P736">Член 38.</text:p>
      <text:p text:style-name="P737">Шицки роботи орґанизованя<text:s/>и запровадзованя виберанкох за национални совити окончую Министерство и орґани за запровадзованє виберанкох, у складзе<text:s/>зоз тим законом.</text:p>
      <text:p text:style-name="P738">Обовязки медийох у вязи зоз виберанками националних совитох</text:p>
      <text:p text:style-name="P739">Член 39.</text:p>
      <text:p text:style-name="P740">Медиї информую о виберанкох националних совитох у складзе зоз законами зоз хторима<text:s/>ше<text:s/>реґулує<text:s/>обласц явного информованя и законами зоз хторима ше реґулує виберанкови поступок.</text:p>
      <text:p text:style-name="P741">Розпущованє националного совиту и дочасови орґан управяня</text:p>
      <text:p text:style-name="P742">Член 40.</text:p>
      <text:p text:style-name="P743">Министерство розпущує национални совит:</text:p>
      <text:p text:style-name="P744">1)<text:s/>кед нове зволанє националного совиту нє будзе конституоване у<text:s/>чаше<text:s/>30 дньох од утвердзованя конєчних резултатох виберанкох;</text:p>
      <text:p text:style-name="P745">2)<text:s/>кед поступок виберанкох за национални совит будзе<text:s/>застановени;</text:p>
      <text:p text:style-name="P746">3)<text:s/>кед национални совит нє зашеда длужей як шейсц мешаци;</text:p>
      <text:soft-page-break/>
      <text:p text:style-name="P747">4)<text:s/>кед национални совит нє вибере предсидателя националного совиту у<text:s/>чаше<text:s/>30<text:s/>дньох<text:s/>од<text:s/>конституованя националного совиту або од преставаня функциї скорейшому предсидательови;</text:p>
      <text:p text:style-name="P748">5)<text:s/>кед ше число членох националного совиту зменша за вецей як половку, бо на виберанкових<text:s/>лїстинох нєт<text:s/>кандидатох за хторих подношителє виберанкових<text:s/>лїстинох нє достали мандат.</text:p>
      <text:p text:style-name="P749">Национални совит розпущени кед Министерство о тим принєше ришенє.</text:p>
      <text:p text:style-name="P750">Ришенє о розпущованю националного совиту конєчне и процив<text:s/>нього<text:s/>мож порушац управни<text:s/>спор.</text:p>
      <text:p text:style-name="P751">Министерство з ришеньом формує дочасови орґан управяня националного совиту зоз шора<text:s/>членох националного совиту, водзаци рахунку о заступеносци виберанкових лїстинох зоз<text:s/>хторих<text:s/>вибрани члени националного совиту.<text:s/>У дочасовим<text:s/>орґану<text:s/>управяня националного совиту<text:s/>ше находза<text:s/>предсидатель и штирме члени.<text:s/></text:p>
      <text:p text:style-name="P752">По конституованє нового зволаня националного совиту,<text:s/>чечуци и нєодкладаюци<text:s/>роботи<text:s/>у вязи з окончованьом овласценьох<text:s/>националного совиту<text:s/>яки<text:s/>предвидзени з тим законом<text:s/>окончує дочасови орґан управяня националного совиту.</text:p>
      <text:p text:style-name="P753">Ришенє зоз хторим<text:s/>ше формує дочасови орґан управяня националного совиту конєчне и процивнього<text:s/>мож порушац управни<text:s/>спор.</text:p>
      <text:p text:style-name="P754">Дочасови орґан управяня националного совиту ше нє формує кед национални совит розпущени пре<text:s/>застановенє<text:s/>поступку вибору<text:s/>националного<text:s/>совиту<text:s/>або прето же число його членох менше як половка.</text:p>
      <text:p text:style-name="P755">Мандат членох<text:s/>националного совиту и преставанє членства у националним совиту</text:p>
      <text:p text:style-name="P756">Член 41.</text:p>
      <text:p text:style-name="P757">Членови<text:s/>националного совиту мандат тирва кельо тирва и мандат националного совиту до<text:s/>хторого<text:s/>є вибрани.</text:p>
      <text:p text:style-name="P758">Членови<text:s/>националного совиту мандат престава скорей як видзе мандат националному совиту до<text:s/>хторого<text:s/>є вибрани:</text:p>
      <text:p text:style-name="P759">1)<text:s/>з подношеньом<text:s/>задзекованя;</text:p>
      <text:p text:style-name="P760">2)<text:s/>з траценьом єдного з общих условийох за здобуванє активного виберацкого<text:s/>права;</text:p>
      <text:p text:style-name="P761">3)<text:s/>кед длужей як єден рок нє присуствує на схадзкох националного совиту;</text:p>
      <text:p text:style-name="P762">4)<text:s/>кед му престанє место пребуваня на териториї Републики Сербиї;</text:p>
      <text:p text:style-name="P763">5)<text:s/>кед є з конєчну одлуку компетентного орґана<text:s/>висцерани з окремного виберацкого<text:s/>списку националней меншини;</text:p>
      <text:p text:style-name="P764">6)<text:s/>кед є з правомоцну пресуду осудзени за виновне дїло на кару гарешту у тирваню длужей як шейсц мешаци;</text:p>
      <text:p text:style-name="P765"><text:span text:style-name="T766">7)<text:s/></text:span><text:span text:style-name="T767">у случаю шмерци.</text:span></text:p>
      <text:soft-page-break/>
      <text:p text:style-name="P768">Член националного совиту длужен<text:s/>овериц<text:s/>задзекованє при орґану<text:s/>цо компетентни<text:s/>за оверйованє подписох и<text:s/>поднєсц го<text:s/>националному совиту у<text:s/>чаше<text:s/>трох дньох<text:s/>од оверйованя, нєпоштредно або по<text:s/>пошти препоручено.</text:p>
      <text:p text:style-name="P769">Преставанє мандата<text:s/>членови<text:s/>националного совиту констатує национални совит на першей шлїдуюцей схадзки после<text:s/>приманя<text:s/>информациї о наступаню причинох за преставанє мандата.</text:p>
      <text:p text:style-name="P770">О преставаню манадата<text:s/>членови<text:s/>националного совиту скорей як видзе<text:s/>мандат националного<text:s/>совиту у<text:s/>хторим<text:s/>є член, предсидатель националного совиту информує Републичну виберанкову комисию и Министерство.</text:p>
      <text:p text:style-name="P771">Кед членови<text:s/>националного совиту престанє мандат скорей як видзе мандат националного<text:s/>совиту у<text:s/>хторим<text:s/>є член, мандат ше додзелює шлїдуюцому першому кандидатови зоз виберанковей лїстини на<text:s/>хторей<text:s/>ше находзел член<text:s/>хторому<text:s/>престал мандат.</text:p>
      <text:p text:style-name="P772">Члена<text:s/>националного совиту ше вибера на штири роки и може буц ознова виберани за члена националного совиту.</text:p>
      <text:p text:style-name="P773">Членови<text:s/>националного совиту престава мандат з конституованьом нового зволаня националного совиту.</text:p>
      <text:p text:style-name="P774">Висцерана назва члена 42. (член 17. Закона – 55/14)</text:p>
      <text:p text:style-name="P775">Член 42.<text:s/></text:p>
      <text:p text:style-name="P776">Висцерани (член 17. Закона – 55/14)</text:p>
      <text:p text:style-name="P777">Применьованє других предписаньох</text:p>
      <text:p text:style-name="P778">Член 43.</text:p>
      <text:p text:style-name="P779">На вибор националного совиту и питаня котри нє ушорени з тим законом,<text:s/>сходно<text:s/>ше применює<text:s/>одредби Закона<text:s/>зоз<text:s/>хторима ше ушорює вибор народних посланїкох и закон з хторим ше ушорює управни<text:s/>спор.<text:s/></text:p>
      <text:p text:style-name="P780">На питаня поступаня<text:s/>у управних стварох хтори<text:s/>нє ушорени<text:s/>иншак<text:s/>зоз<text:s/>тим законом,<text:s/>применює ше одредби<text:s/>закона хтори ушорює<text:s/>общи<text:s/>управни поступок.</text:p>
      <text:p text:style-name="P781">2.<text:s/>Нєпоштредни виберанки членох националних совитох<text:s/>Виберацки<text:s/>списки</text:p>
      <text:p text:style-name="P782">Член 44.</text:p>
      <text:p text:style-name="P783">Окремни виберацки<text:s/>список националней меншини (далєй у тексту: окремни виберацки<text:s/>список) формує Министерство, на вимаганє<text:s/>за формованє<text:s/>окремного<text:s/>виберацкого<text:s/>списку,<text:s/>хтори<text:s/>муша потримац найменєй 5% полнолїтних припаднїкох националней меншини по остатнїм попису жительства, з тим же їх число нє може буц менше як 300.</text:p>
      <text:p text:style-name="P784">Вияву о потримованю вимаганя<text:s/>за формованє окремного виберацкого<text:s/>списку<text:s/>ше придава на предписаним формуларе<text:s/>и оверює при орґану<text:s/>цо<text:s/>компетентни за оверйованє подписох.</text:p>
      <text:p text:style-name="P785">Форму и змист формулара<text:s/>вияви о потримованю<text:s/>вимаганя<text:s/>за формованє окремного виберацкого<text:s/>списку предписує министер.</text:p>
      <text:p text:style-name="P786">О вимаганю<text:s/>за формованє окремного виберацкого<text:s/>списку Министерство одлучує з ришеньом.</text:p>
      <text:soft-page-break/>
      <text:p text:style-name="P787">Министерство одбива вимаганє<text:s/>за формованє окремного виберацкого<text:s/>списку кед ше подношитель вимаганя<text:s/>нє трима за националну меншину у складзе<text:s/>зоз законом або кед вимаганє<text:s/>нє потримало достаточне число припаднїкох националней меншини.</text:p>
      <text:p text:style-name="P788">Ришенє Министерства<text:s/>хторе<text:s/>пнього<text:s/>мож порушац управни<text:s/>спор.</text:p>
      <text:p text:style-name="P789">Вимаганє<text:s/>и оверйованє подписох<text:s/>нє подпадаю под<text:s/>плаценє<text:s/>таксох.</text:p>
      <text:p text:style-name="P790">Член 45.<text:s/></text:p>
      <text:p text:style-name="P791">Министерство информує прейґ средствох явного информованя припаднїкох националней меншини зоз члена 44.<text:s/>того закона же почало формованє окремного виберацкого<text:s/>списку.</text:p>
      <text:p text:style-name="P792">Член 46.</text:p>
      <text:p text:style-name="P793">Висцерани (член 20. Закона – 55/14)</text:p>
      <text:p text:style-name="P794">Общи правила о окремним виберацким<text:s/>списку</text:p>
      <text:p text:style-name="P795">Член 47.</text:p>
      <text:p text:style-name="P796">Окремни виберацки<text:s/>список службена евиденция до хторей ше уписує<text:s/>припаднїкох<text:s/>националней меншини хтори маю виберацке<text:s/>право.</text:p>
      <text:p text:style-name="P797">Окремни виберацки<text:s/>список стаємни и поряднє ше ажурує.</text:p>
      <text:p text:style-name="P798">Припаднїка<text:s/>националней меншини<text:s/>ше<text:s/>уписує до окремного виберацкого<text:s/>списку виключно на власне вимаганє.</text:p>
      <text:p text:style-name="P799">Член 48.<text:s/></text:p>
      <text:p text:style-name="P800">Окремни виберацки<text:s/>список водзи Министерство.</text:p>
      <text:p text:style-name="P801">Водзенє окремного виберацкого<text:s/>списку облапя: анализу податкох з окремного виберацкого<text:s/>списку и поднїманє<text:s/>мирох пре<text:s/>цким<text:s/>(сцеранє, вименки, дополнєня або виправки)<text:s/>од заключеня<text:s/>окремного виберацкого<text:s/>списку и окончованє других роботох<text:s/>хтори<text:s/>предписани з тим законом.</text:p>
      <text:p text:style-name="P802">У часци окремного виберацкого<text:s/>списку за подруче єдинки локалней самоуправи уписованє и пременки у окремним виберацким<text:s/>списку (сцеранє, вименки, дополнєня або виправки) окончує општинска, односно городска управа, як зверену роботу, по заключенє<text:s/>окремного виберацкого<text:s/>списку. У єдинки локалней самоуправи у<text:s/>хторей<text:s/>ше службено хаснує язик и писмо националней меншини за<text:s/>хтору<text:s/>ше водзи окремни виберацки<text:s/>список, уписованє и пременки до окремного виберацкого<text:s/>списку окончує<text:s/>ше и на єй язику и писме, у складзе<text:s/>зоз законом.</text:p>
      <text:p text:style-name="P803">Окремни виберацки<text:s/>списки ше водзи<text:s/>и ажурує<text:s/>як єдинствену<text:s/>електронску<text:s/>базу<text:s/>податкох.</text:p>
      <text:p text:style-name="P804">Пременки у окремним виберацким<text:s/>списку<text:s/>ше<text:s/>окончує<text:s/>по службеней длужносци або на вимаганє.</text:p>
      <text:p text:style-name="P805">Министерство пребера податки зоз єдинственого виберацкого<text:s/>списку хтори потребни за ажурованє и окончованє<text:s/>пременкох<text:s/>по службеней длужносци у окремним виберацким<text:s/>списку.</text:p>
      <text:p text:style-name="P806">Окреме<text:s/>чувствительни податки<text:s/>ше обрабя<text:s/>у складзе зоз законом.</text:p>
      <text:soft-page-break/>
      <text:p text:style-name="P807">За кажду пременку хтору<text:s/>ше окончує на основи податкох зоз спасуса<text:s/>6. того члена приноши ше ришенє.</text:p>
      <text:p text:style-name="P808">Член 49.</text:p>
      <text:p text:style-name="P809">Висцерани (член 23. Закона – 55/14)</text:p>
      <text:p text:style-name="P810">Член 50.</text:p>
      <text:p text:style-name="P811">Окремни виберацки<text:s/>список<text:s/>ма: шорне число, мено<text:s/>и презвиско<text:s/>виберача,<text:s/>мено єдного<text:s/>з<text:s/>родичох виберача,<text:s/>националну припадносц<text:s/>виберача,<text:s/>єдинствене<text:s/>матичне число<text:s/>граждана,<text:s/>датум и место народзеня<text:s/>виберача,<text:s/>пол<text:s/>виберача,<text:s/>место<text:s/>биваня<text:s/>и адресу<text:s/>виберача, єдинку локалней самоуправи у хторей<text:s/>виберач<text:s/>ма место<text:s/>биваня<text:s/>и место<text:s/>пребуваня<text:s/>за интерно розселєни<text:s/>особи.</text:p>
      <text:p text:style-name="P812">Член 51.</text:p>
      <text:p text:style-name="P813">Податки з окремного виберацкого<text:s/>списку<text:s/>маю окремну защиту.</text:p>
      <text:p text:style-name="P814">Забранєне и каровне<text:s/>кажде хаснованє податкох з окремного виберацкого<text:s/>списку,<text:s/>окрем за потреби виберанкох и за<text:s/>витворйованє<text:s/>других правох националних меншинох, кед же то предписане зоз законом.</text:p>
      <text:p text:style-name="P815">Член 52.</text:p>
      <text:p text:style-name="P816">Припаднїкох<text:s/>националней меншини<text:s/>ше<text:s/>уписує<text:s/>до окремного виберацкого списку кед виполня общи условия за<text:s/>здобуванє виберацкого<text:s/>права<text:s/>яки<text:s/>предписани зоз законом.</text:p>
      <text:p text:style-name="P817">Припаднїк националней меншини може буц уписани лєм до єдного<text:s/>окремного<text:s/>виберацкого<text:s/>списку.</text:p>
      <text:p text:style-name="P818">Кажди граждан зоз виберацким<text:s/>правом, припаднїк националней меншини, може на окремним формуларе<text:s/>у писаней форми вимагац же би бул уписани до окремного виберацкого<text:s/>списку.</text:p>
      <text:p text:style-name="P819">Вимаганє<text:s/>за уписованє до окремного виберацкого<text:s/>списку припаднїк националней меншини придава орґану управи єдинки локалней самоуправи спрам места<text:s/>биваня,<text:s/>односно места<text:s/>пребуваня<text:s/>за интерно розселєни особи,<text:s/>у писаней форми, на окремним формуларе хтори<text:s/>предписує министер и своєручно го подписує.</text:p>
      <text:p text:style-name="P820">Висцерани скорейши<text:s/>пасуси<text:s/>4. и 5. (член 25. Закона – 55/14)</text:p>
      <text:p text:style-name="P821">Член 53.<text:s/></text:p>
      <text:p text:style-name="P822">Сцеранє з окремного виберацкого<text:s/>списку<text:s/>ше<text:s/>окончує по службеней длужносци або на вимаганє.</text:p>
      <text:p text:style-name="P823">Сцеранє з окремного виберацкого<text:s/>списку по службеней длужносци окончує ше у случаю шмерци уписаного припаднїка националней меншини або кед уписани припаднїк националней меншини (далєй у тексту: виберач) страци виберацке<text:s/>право прето же престал сполньовац єдно з общих условийох за здобуванє виберацкого<text:s/>права<text:s/>яки<text:s/>предписани зоз законом.</text:p>
      <text:p text:style-name="P824">Виберач подноши вимаганє<text:s/>за сцеранє з окремного виберацкого<text:s/>списку орґану управи єдинки локалней самоуправи спрам места<text:s/>биваня,<text:s/>односно места пребуваня<text:s/>за интерно розселєни особи,<text:s/>на окремним формуларе хтори<text:s/>предписує министер, и своєручно го подписує.</text:p>
      <text:soft-page-break/>
      <text:p text:style-name="P825">Член 54.<text:s/></text:p>
      <text:p text:style-name="P826">Висцерани (член 27. Закона – 55/14)</text:p>
      <text:p text:style-name="P827">Член 55.</text:p>
      <text:p text:style-name="P828">Министер<text:s/>блїжей предписує способ водзеня окремного виберацкого<text:s/>списку и други питаня значни за подполне, точне и ажурне водзенє окремного виберацкого<text:s/>списку.</text:p>
      <text:p text:style-name="P829">Член 56.</text:p>
      <text:p text:style-name="P830">Кед у поступку уписованя до окремного виберацкого<text:s/>списку або сцераня зоз списку, орґан управи єдинки локалней самоуправи<text:s/>хтори<text:s/>водзи виберацки<text:s/>список одбиє окончиц уписованє виберача до окремного виберацкого<text:s/>списку або сцеранє зоз списку, виберач ма право поднєсц<text:s/>жалбу Министерству. Ришенє Министерства конєчне и прицив<text:s/>нього<text:s/>мож порушац управни<text:s/>спор.</text:p>
      <text:p text:style-name="P831">Министерство приноши ришенє<text:s/>о жалби у<text:s/>чаше<text:s/>до 15 дньох.</text:p>
      <text:p text:style-name="P832">Член 57.</text:p>
      <text:p text:style-name="P833">По заключеню<text:s/>окремного виберацкого<text:s/>списку, уписованє,<text:s/>сцеранє,<text:s/>вименки, дополнєня и виправки у окремним виберацким<text:s/>списку окончує Министерство, на основи ришеня<text:s/>хторе<text:s/>приноши найпознєйше 72 годзини скорей дня кед ше отримує<text:s/>виберанки.</text:p>
      <text:p text:style-name="P834">Ришенє Министерства конєчне и процивнього<text:s/>мож порушац управни<text:s/>спор.</text:p>
      <text:p text:style-name="P835">Член 58.</text:p>
      <text:p text:style-name="P836">Висцерани (член 30. Закона – 55/14)</text:p>
      <text:p text:style-name="P837">Член 59.</text:p>
      <text:p text:style-name="P838">Пременку предписаньох зоз хторима<text:s/>ше ушорює водзенє окремних виберацких спискох у єдинкох локалней самоуправи надпатра Министерство, прейґ управней инспекциї.</text:p>
      <text:p text:style-name="P839">Кед Министерство утвердзи же ше окремни виберацки<text:s/>список нє водзи на способ<text:s/>як<text:s/>одредзене<text:s/>зоз законом и другима предписанями, розказує<text:s/>компетентному<text:s/>орґану<text:s/>най<text:s/>одстранї<text:s/>утвердзени нєправилносци.</text:p>
      <text:p text:style-name="P840">Орґани за запровадзованє виберанкох</text:p>
      <text:p text:style-name="P841">Член 60.</text:p>
      <text:p text:style-name="P842">Нєпоштредни виберанки за членох националного совиту запровадзую орґани<text:s/>хтори<text:s/>запровадзую виберанки за народних посланїкох.</text:p>
      <text:p text:style-name="P843">Роботу орґанох за запровадзованє виберанкох можу надпатрац представителє<text:s/>предкладательох<text:s/>преглашених виберанкових лїстинох.</text:p>
      <text:p text:style-name="P844">Висцерана назва<text:s/>над членом<text:s/>61. (член 33. Закона – 55/14)</text:p>
      <text:p text:style-name="P845">Член 61.</text:p>
      <text:p text:style-name="P846">Висцерани (член 33. Закона -55/14)</text:p>
      <text:soft-page-break/>
      <text:p text:style-name="P847">Компетенция<text:s/>Републичней виберанковей комисиї</text:p>
      <text:p text:style-name="P848">Член 62.</text:p>
      <text:p text:style-name="P849">Компетенциї Републичней виберанковей комисиї (у дальшим тексту: Комисия):</text:p>
      <text:p text:style-name="P850">1)<text:s/>стара ше о законїтим запровадзованю виберанкох;</text:p>
      <text:p text:style-name="P851">2)<text:s/>орґанизує технїчни пририхтованя за виберанки;</text:p>
      <text:p text:style-name="P852">3)<text:s/>провадзи применьованє и дава<text:s/>пояшнєня<text:s/>у вязи зоз применьованьом того закона, у вязи зоз виберанками;</text:p>
      <text:p text:style-name="P853">4)<text:s/>предписує формулари и правила за запровадзованє виберанкових роботох<text:s/>яки<text:s/>предписани з тим законом;</text:p>
      <text:p text:style-name="P854">5)<text:s/>одредзує виберацки<text:s/>места и обявює их у „Службеним гласнїку Републики Сербиї“, найпознєйше 20 днї<text:s/>пред<text:s/>отримованьом<text:s/>виберанкох;</text:p>
      <text:p text:style-name="P855">6)<text:s/>формує виберацки<text:s/>одбори и менує предсидательох<text:s/>и членох виберацких<text:s/>одборох и їх заменїкох;</text:p>
      <text:p text:style-name="P856">7)<text:s/>пририхтує и оверює гласацки лїстки;</text:p>
      <text:p text:style-name="P857">8)<text:s/>утвердзує чи виберанкова лїстина<text:s/>составена и поднєше<text:s/>у складзе зоз тим законом и преглашує виберанкову лїстину;</text:p>
      <text:p text:style-name="P858">9)<text:s/>утвердзує<text:s/>собирну виберанкову<text:s/>лїстину;</text:p>
      <text:p text:style-name="P859">10)<text:s/>приноши ришенє о<text:s/>застановеню<text:s/>виберанкох членох националного совиту кед ше за вибор членох националного совиту нє прияви анї єдна виберанкова лїстина, кед анї єдна приявена виберанкова лїстина нє будзе преглашена и кед<text:s/>пре причини яки предписани зоз тим законом, нє будзе преглашена<text:s/>собирна<text:s/>виберанкова лїстина;</text:p>
      <text:p text:style-name="P860">11)<text:s/>одредзує способ чуваня и<text:s/>рукованя з<text:s/>виберанковимо материялом;</text:p>
      <text:p text:style-name="P861">12)<text:s/>утвердзує и обявює вкупни и конєчни резултати виберанкох;</text:p>
      <text:p text:style-name="P862">13)<text:s/>утвердзує число мандатох<text:s/>хтори<text:s/>припадаю каждей виберанковей лїстини;</text:p>
      <text:p text:style-name="P863">14)<text:s/>доручує податки орґаном<text:s/>хтори<text:s/>компетенти за зберанє и обробок статистичних податкох;</text:p>
      <text:p text:style-name="P864">15)<text:s/>приноши упутство за запровадзованє виберанкох и окончує други роботи предписани зоз тим законом.</text:p>
      <text:p text:style-name="P865">Комисия длужна формулари зоз пасуса 1. точка<text:s/>4. того члена обявиц учаше<text:s/>5 дньох од приношеня одлуки о розписованю виберанкох.</text:p>
      <text:p text:style-name="P866">За роботу на запровадзованю виберанкох, членом Комисиї припада мешачне надополнєнє у суми двох штреднїх<text:s/>заробкох, без порциї и доприносох яки виплацени у Републики Сербиї у мешацу<text:s/>хтори хтори предходзи<text:s/>мешацу<text:s/>у<text:s/>хторим<text:s/>принєшена одлука о розписованю виберанкох.</text:p>
      <text:p text:style-name="P867">Висцерана назва<text:s/>над членом<text:s/>63. (член 35. Закона 55/14)</text:p>
      <text:p text:style-name="P868">Член 63.</text:p>
      <text:p text:style-name="P869">Висцерани (член 35. Закона 55/14)</text:p>
      <text:soft-page-break/>
      <text:p text:style-name="P870">Висцерана назва<text:s/>над членом<text:s/>64. (член 35. Закона - 55/14)</text:p>
      <text:p text:style-name="P871">Член 64.</text:p>
      <text:p text:style-name="P872">Висцерани (член 35. Закона - 55/14)</text:p>
      <text:p text:style-name="P873">Состав виберацкого одбору</text:p>
      <text:p text:style-name="P874">Член 65.</text:p>
      <text:p text:style-name="P875">Виберацки<text:s/>одбор<text:s/>ма<text:s/>предсидателя и найменєй штирох<text:s/>членох.</text:p>
      <text:p text:style-name="P876">Предсидатель и члени виберацкого<text:s/>одбору<text:s/>маю заменїкох.</text:p>
      <text:p text:style-name="P877">Комисия формує виберацки<text:s/>одбор и вибера предсидателя, членох и їх заменїкох.</text:p>
      <text:p text:style-name="P878">Члени виберацких<text:s/>одборох, роботних целох Комисиї и фахово роботнїки у Служби Народней Скупштини<text:s/>хтори<text:s/>участвую у роботи орґанох за запровадзованє виберанкох маю право на надополнєнє за роботу<text:s/>яке<text:s/>утвердзує Комисия.</text:p>
      <text:p text:style-name="P879">Компетенция<text:s/>виберацкого<text:s/>одбору</text:p>
      <text:p text:style-name="P880">Член 66.</text:p>
      <text:p text:style-name="P881">Виберацки<text:s/>одбор нєпоштредно запровадзує гласанє на виберацким<text:s/>месце, обезпечує правилносц и тайносц гласаня, утвердзує резултати гласаня на виберацким<text:s/>месце и окончує други роботи<text:s/>яки одредзени<text:s/>зоз тим законом.</text:p>
      <text:p text:style-name="P882">Виберацки<text:s/>одбор ше стара о отримованю шора на виберацким<text:s/>месце под час гласаня.</text:p>
      <text:p text:style-name="P883">Блїзши правила о роботи виберацкого<text:s/>одбору предписує Комисия.</text:p>
      <text:p text:style-name="P884">Виберацки<text:s/>места</text:p>
      <text:p text:style-name="P885">Висцерана назва над членом<text:s/>67. (член 38. Закона - 55/14)</text:p>
      <text:p text:style-name="P886">Член 67.</text:p>
      <text:p text:style-name="P887">Гласанє на виберанкох ше одвива<text:s/>на виберацких местох хтори<text:s/>утвердзує Комисия.</text:p>
      <text:p text:style-name="P888">Одредзованє виберацких<text:s/>местох</text:p>
      <text:p text:style-name="P889">Член 68.</text:p>
      <text:p text:style-name="P890">Виберацке<text:s/>место ше одредзує за<text:s/>гласанє<text:s/>найменєй 100, а найвецей 2.500 виберачох<text:s/>хтори<text:s/>уписани до окремних виберацких<text:s/>спискох.</text:p>
      <text:p text:style-name="P891">Винїмково, виберацке<text:s/>место мож одредзиц и за<text:s/>гласанє<text:s/>менєй як 100 виберачох, кед би, пре оддалєносц або нєвигодне ґеоґрафске положенє,<text:s/>виберачом<text:s/>було значно очежане гласанє на другим виберацким<text:s/>месце.</text:p>
      <text:p text:style-name="P892">За виберацки<text:s/>места, по правилу,<text:s/>одредзує<text:s/>ше просториї у явней власносци, а лєм винїмково и просториї у приватней власносци.</text:p>
      <text:p text:style-name="P893">Виберацке<text:s/>место нє може буц у обєкту<text:s/>хтори<text:s/>у власносци политичней<text:s/>странки<text:s/>або<text:s/>хтори<text:s/>хаснує политична<text:s/>странка, анї у обєкту<text:s/>хтори<text:s/>у власносци кандидата за члена националного совиту або члена його фамелиї. Под членом фамелиї кандидата<text:s/>ше<text:s/>подрозумює<text:s/>його родичох, дзеци<text:s/>и<text:s/>супружнїка.</text:p>
      <text:soft-page-break/>
      <text:p text:style-name="P894">При одредзованю<text:s/>виберацкого<text:s/>места ше<text:s/>будзе водзиц рахунку<text:s/>же би виберацке<text:s/>место було доступне особом з инвалидитетом.</text:p>
      <text:p text:style-name="P895">Висцерана назва<text:s/>над членом<text:s/>69. (член 40. Закона - 55/14)</text:p>
      <text:p text:style-name="P896">Член 69.</text:p>
      <text:p text:style-name="P897">Висцерани (член 40. Закона - 55/14)</text:p>
      <text:p text:style-name="P898">Ушоренє виберацкого<text:s/>места</text:p>
      <text:p text:style-name="P899">Член 70.</text:p>
      <text:p text:style-name="P900">Правидла у вязи з ушореньом виберацкого<text:s/>места утвердзує Комисия.</text:p>
      <text:p text:style-name="P901">Кандидованє<text:s/>-<text:s/>виберанково<text:s/>лїстини</text:p>
      <text:p text:style-name="P902">Висцерана назва<text:s/>над членом<text:s/>71. (член 41. Закона - 55/14)</text:p>
      <text:p text:style-name="P903">Член 71.</text:p>
      <text:p text:style-name="P904">Виберанково лїстини можу, под условиями<text:s/>яки<text:s/>предписани зоз тим законом,<text:s/>предкладац ґрупа виберачох уписаних до окремного виберацкого<text:s/>списку, здруженя чийо ше цилї витворює<text:s/>у обласци защити правох националней меншини и реґистровани политични<text:s/>странки<text:s/>националней меншини (далєй у тексту: предкладач).</text:p>
      <text:p text:style-name="P905">Ґрупу виберачох формую найменєй тройо вибераче зоз писаним спорозуменьом<text:s/>хторе<text:s/>оверене при орґану<text:s/>компетентним<text:s/>за оверйованє подписох. Спорозуменє о формованю ґрупи виберачох<text:s/>ма<text:s/>цилї формованя ґрупи виберачох, податки о особох<text:s/>хтори<text:s/>ю формовали (мено и презвиско, єдинствене матичне число гражданох и местобиваня<text:s/>спрам податкох з особней<text:s/>леґитимациї). Зоз спорозуменьом ше обовязно одредзує особу<text:s/>хтора<text:s/>заступа ґрупу гражданох.</text:p>
      <text:p text:style-name="P906">Виберанкову лїстину зоз своїма подписами муши потримац найменєй 1% и нє менєй як 50 вибераче хтори<text:s/>уписани до окремного виберацкого<text:s/>списку.</text:p>
      <text:p text:style-name="P907">Виберач<text:s/>може зоз своїм подписом потримац виберанкову<text:s/>лїстину лєм єдного предкладача.</text:p>
      <text:p text:style-name="P908">Подписи за потримовку треба же би були оверени при орґану хтори<text:s/>компетентни за оверйованє подписох. Оверйованє подписох нє подпада под плацанє таксох.</text:p>
      <text:p text:style-name="P909">Виберанкову лїстину може поднєсц заступнїк предкладача виберанковей лїстини або особа<text:s/>хтору<text:s/>вон овласци.</text:p>
      <text:p text:style-name="P910">Особа<text:s/>хтора<text:s/>овласцена<text:s/>поднєсц<text:s/>виберанкову лїстину, овласцена<text:s/>є<text:s/>и у мено предкладача виберанковей лїстини окончовац<text:s/>шицки други роботи<text:s/>у<text:s/>виберанкох, кед предкладач виберанковей лїстини нє одредзи иншак.</text:p>
      <text:p text:style-name="P911">Виберанкова лїстина – структура</text:p>
      <text:p text:style-name="P912">Член 72.</text:p>
      <text:p text:style-name="P913">На виберанковей лїстини<text:s/>ше<text:s/>муши<text:s/>находзиц найменєй єдна трецина кандидатох од числа<text:s/>членох националного совиту<text:s/>хтори<text:s/>ше вибера, а найвецей тельо кандидатох кельо ше<text:s/>членох<text:s/>националного<text:s/>совиту вибера.</text:p>
      <text:p text:style-name="P914">Кандидат може буц лєм особа<text:s/>хтора<text:s/>уписана до окремного виберацкого<text:s/>списку.</text:p>
      <text:soft-page-break/>
      <text:p text:style-name="P915">Мено и презвиско кандидата у виберанковей лїстини ше наводзи<text:s/>по сербским правопису и на кирилским писме, а можу буц наведзени и по правопису и писме националней меншини, при чим<text:s/>шор<text:s/>одредзує предкладач.</text:p>
      <text:p text:style-name="P916">Ношителя виберанковей<text:s/>лїстини и<text:s/>шор<text:s/>кандидата одредзує предкладач.</text:p>
      <text:p text:style-name="P917">На виберанковей лїстини<text:s/>медзи каждима<text:s/>трома<text:s/>кандидатами по шоре<text:s/>на лїстини (перши три места, други три места и так по конєц лїстини) муши буц найменєй по єден кандидат – припаднїк гевтого полу хтори<text:s/>менєй заступени на лїстини.</text:p>
      <text:p text:style-name="P918">Поцагованє виберанковей лїстини</text:p>
      <text:p text:style-name="P919">Член 73.</text:p>
      <text:p text:style-name="P920">Предкладач виберанковей лїстини може поцагнуц виберанкову лїстину найпознєйше по дзень утвердзованя<text:s/>собирне<text:s/>виберанковей лїстини.</text:p>
      <text:p text:style-name="P921">Висцерани скорейши<text:s/>пасус<text:s/>2. (член 43. Закона - 55/14)</text:p>
      <text:p text:style-name="P922">Назва виберанковей лїстини</text:p>
      <text:p text:style-name="P923">Член 74.</text:p>
      <text:p text:style-name="P924">Виберанкова лїстина ма назву<text:s/>хтору<text:s/>одредзує предкладач виберанковей лїстини.</text:p>
      <text:p text:style-name="P925">Кед виберанкову лїстину предклада ґрупа виберачох, назва виберанковей лїстини ма назву<text:s/>яка<text:s/>утвердзена<text:s/>зоз спорозуменьом о формованю ґрупи виберачох. До назви виберанковей лїстини мож уключиц мено и презвиско особи<text:s/>хтору<text:s/>ґрупа виберачох одредзи як ношителя виберанковей лїстини. Назва виберанковей лїстини ґрупи виберачох нє<text:s/>може мац слова „здруженє“ або „странка“ анї у єдним припадку, анї назву реґистрованого здруженя або реґистрованей политичней<text:s/>странки.</text:p>
      <text:p text:style-name="P926">Кед виберанкову лїстину предклада здруженє, назва виберанковей лїстини може мац назву здруженя, хтору<text:s/>ше наводзи по назви здруженя з акту о його реґистрациї. До назви виберанковей лїстини мож уключиц и мено и презвиско особи<text:s/>хтору<text:s/>здруженє одредзи як ношителя виберанковей лїстини.</text:p>
      <text:p text:style-name="P927">Кед виберанкову лїстину предклада политична<text:s/>странка<text:s/>националней меншини, назва виберанковей лїстини муши мац назву политичней<text:s/>странки<text:s/>з акту о єй реґистрациї. До назви виберанковей лїстини мож уключиц и мено и презвиско особи<text:s/>хтору<text:s/>политична<text:s/>странка<text:s/>националней меншини одредзи як ношителя виберанковей лїстини.</text:p>
      <text:p text:style-name="P928">Назва виберанковей лїстини<text:s/>хтору<text:s/>предклада ґрупа виберачох або здруженє нє<text:s/>може асоцировац на назву церкви<text:s/>и<text:s/>вирскей заєднїци.</text:p>
      <text:p text:style-name="P929">Назва виберанковей лїстини<text:s/>ше<text:s/>наводзи на сербским язику и зоз кирилским писмом, а мож<text:s/>ю<text:s/>навесц и на язику и писме<text:s/>националней меншини.</text:p>
      <text:p text:style-name="P930">Висцерана назва<text:s/>над членом<text:s/>75. (член 45. Закона - 55/14)</text:p>
      <text:p text:style-name="P931">Член 75.</text:p>
      <text:p text:style-name="P932">Висцерани (член 45. Закона – 55/14)</text:p>
      <text:soft-page-break/>
      <text:p text:style-name="P933">Подношенє<text:s/>виберанковей лїстини</text:p>
      <text:p text:style-name="P934">Член 76.</text:p>
      <text:p text:style-name="P935">Виберанкову<text:s/>лїстину ше подноши<text:s/>Комисиї найпознєйше<text:s/>15 днї<text:s/>пред<text:s/>отримованьом<text:s/>виберанкох.</text:p>
      <text:p text:style-name="P936">Попри виберанковей лїстини, Комисиї ше подноши:</text:p>
      <text:p text:style-name="P937">1)<text:s/>оверену<text:s/>вияву<text:s/>кандидата же прилапює кандидатуру за члена националного совиту;</text:p>
      <text:p text:style-name="P938">2)<text:s/>согласносц ношителя виберанковей лїстини (кед же є одредзени) же би бул ношитель виберанковей лїстини;</text:p>
      <text:p text:style-name="P939">3)<text:s/>овласценє особи<text:s/>хтору<text:s/>предкладач овласцел<text:s/>поднєсц<text:s/>виберанкову лїстину;</text:p>
      <text:p text:style-name="P940">4)<text:s/>оверени вияви виберачох же потримую виберанкову лїстину;</text:p>
      <text:p text:style-name="P941">5)<text:s/>список виберачох<text:s/>хтори<text:s/>потримую виберанкову лїстину, у писаней и електронскей форми (ЦД або ДВД),<text:s/>так же би список у обидвох формох бул идентични, а<text:s/>хтори<text:s/>подписує<text:s/>особа<text:s/>хтора подноши<text:s/>виберанкову лїстину;</text:p>
      <text:p text:style-name="P942">6)<text:s/>оверене спорозуменє о формованю ґрупи виберачох, кед виберанкову лїстину предклада ґрупа виберачох;</text:p>
      <text:p text:style-name="P943"><text:span text:style-name="T944">7)<text:s/></text:span><text:span text:style-name="T945">оверен</text:span><text:span text:style-name="T946">у</text:span><text:span text:style-name="T947"><text:s/>копи</text:span><text:span text:style-name="T948">ю</text:span><text:span text:style-name="T949"><text:s/>статута здруженя, кед виберанкову лїстину предклада ґрупа виберачох</text:span><text:span text:style-name="T950">.</text:span></text:p>
      <text:p text:style-name="P951">Преглашенє виберанковей лїстини</text:p>
      <text:p text:style-name="P952">Член 77.</text:p>
      <text:p text:style-name="P953">Комисия преглашує виберанкову лїстину предкладача такой по<text:s/>приманю<text:s/>виберанковей лїстини и провадзацей документациї, а найпознєйше у<text:s/>чаше<text:s/>24 годзинох<text:s/>од приманя<text:s/>виберанковей лїстини.</text:p>
      <text:p text:style-name="P954">Ришенє о преглашеню виберанковей лїстини зоз<text:s/>пасуса<text:s/>1. того члена Комисия доручує предкладачови<text:s/>без одкладаня.</text:p>
      <text:p text:style-name="P955">Нєдостатки виберанковей лїстини</text:p>
      <text:p text:style-name="P956">Член 78.</text:p>
      <text:p text:style-name="P957">Кед Комисия утвердзи же виберанкова лїстина нє придата благочашнє, принєше ришенє о одруцованю виберанковей лїстини.</text:p>
      <text:p text:style-name="P958">Кед Комисия утвердзи же виберанкова лїстина ма нєдостатки<text:s/>хтори<text:s/>онєможлївюю преглашенє виберанковей лїстини, принєше, у<text:s/>чаше<text:s/>24 годзинох од приманя<text:s/>виберанковей лїстини, заключенє зоз<text:s/>хторим<text:s/>ше<text:s/>предкладачови<text:s/>виберанковей лїстини наклада же би, найпознєйше у<text:s/>чаше<text:s/>48 годзинох<text:s/>од доручованя заключеня, одстранєл тоти нєдостатки. У заключеню ше предкладачови виберанковей лїстини указує на способ остраньованя нєдостаткох.</text:p>
      <text:p text:style-name="P959">Кед Комисия утвердзи же виберанкова лїстина ма нєдостатки, односно, кед утвердзи же нєдостатки нє одстранєни або су нє одстранєни у предписаним<text:s/>чаше, у шлїдуюцих 48 годзинох<text:s/>принєше ришенє о одбиваню преглашеня виберанковей лїстини.</text:p>
      <text:soft-page-break/>
      <text:p text:style-name="P960">Собирна<text:s/>виберанкова лїстина</text:p>
      <text:p text:style-name="P961">Член 79.</text:p>
      <text:p text:style-name="P962">Собирну<text:s/>виберанкову лїстину утвердзує Комисия, за кажду националну меншину окреме, дзешец днї<text:s/>пред<text:s/>отримованьом<text:s/>виберанкох.</text:p>
      <text:p text:style-name="P963">Собирна<text:s/>виберанкова лїстина уключує шицки виберанково лїстини за кажду националну меншину,<text:s/>з особнима менами и презвисками шицких кандидатох и податками<text:s/>о року народзеня, занїманю и месце биваня.</text:p>
      <text:p text:style-name="P964">Шор<text:s/>виберанкових<text:s/>лїстинох<text:s/>насобирней<text:s/>виберанковей лїстини<text:s/>ше<text:s/>утвердзує<text:s/>по шоре<text:s/>преглашеня виберанковей лїстини.</text:p>
      <text:p text:style-name="P965">Собирну<text:s/>виберанкову лїстину за кажду националну меншину Комисия обявює у „Службеним гласнїку републики Сербиї“.</text:p>
      <text:p text:style-name="P966">Предкладач виберанковей лїстини ма право, у<text:s/>чаше<text:s/>48 годзинох<text:s/>од дня обявйованя<text:s/>собирней<text:s/>виберанковей лїстини окончиц, прейґ особи<text:s/>хтору<text:s/>вон овласци, увид до документациї<text:s/>хтора<text:s/>поднєшена зоз преглашенима виберанковима лїстинами.</text:p>
      <text:p text:style-name="P967">Комисия нє утвердзує<text:s/>собирну<text:s/>виберанкову лїстину кед число кандидатох на преглашених виберанкових лїстинох менше од числа членох националного совиту<text:s/>хтори<text:s/>ше вибера.</text:p>
      <text:p text:style-name="P968">Член 80.</text:p>
      <text:p text:style-name="P969">Министерство зоз ришеньом заключує окремни<text:s/>виберацки<text:s/>список 15 днї<text:s/>пред<text:s/>отримованьом<text:s/>виберанкох.</text:p>
      <text:p text:style-name="P970">Зоз ришеньом о заключеню окремного виберацкого<text:s/>списку<text:s/>ше<text:s/>утвердзує вкупне число виберачох за кажду националну меншину, як и число виберачох по виберацких<text:s/>местох,<text:s/>и то вкупно за кажде виберацке<text:s/>место и розкласоване<text:s/>по националних меншинох.</text:p>
      <text:p text:style-name="P971">Министерство обявює у „Службеним гласнїку републики Сербиї“ ришенє о заключеню окремного виберацкого<text:s/>списку у<text:s/>чаше<text:s/>24 годзинох<text:s/>од приношеня ришеня и доручує го Комисиї.</text:p>
      <text:p text:style-name="P972">Ришенє Министерства конєчне и процив нього мож порушац управни спор у<text:s/>чаше<text:s/>24 годзинох<text:s/>од обявйованя ришеня.</text:p>
      <text:p text:style-name="P973">Управни суд длужен<text:s/>о тужби одлучиц у чаше<text:s/>48 годзинох<text:s/>од приманя<text:s/>тужби.</text:p>
      <text:p text:style-name="P974">Министерство<text:s/>составя<text:s/>оверени виводи з окремного виберацкого<text:s/>списку за кажде виберацке<text:s/>место и доручує<text:s/>их Комисиї у<text:s/>чаше<text:s/>48 годзинох<text:s/>од заключеня окремного виберацкого<text:s/>списку.</text:p>
      <text:p text:style-name="P975">Вивод з окремного виберацкого<text:s/>списку, окрем податкох зоз члена 50. того закона, ма назву орґана<text:s/>хтори<text:s/>го<text:s/>составел, датум<text:s/>составяня<text:s/>и ознаку виберацкого<text:s/>места за<text:s/>хторе<text:s/>вивод<text:s/>составени.</text:p>
      <text:p text:style-name="P976">Министерство доручує Комисиї шицки ришеня о уписох, сцераньох, вименкох, дополнєньох и виправкох у окремним виберацким<text:s/>списку<text:s/>хтори<text:s/>принєсло од заключеня виберацкого<text:s/>списку по 72 годзини<text:s/>пред дньом<text:s/>отримованя виберанкох.</text:p>
      <text:p text:style-name="P977"><text:span text:style-name="T978">Комисия бере до огляду лєм гевти ришеня Министерства<text:s/></text:span><text:span text:style-name="T979">хтори</text:span><text:span text:style-name="T980"><text:s/>прияла найменєй 48 годзини<text:s/></text:span><text:span text:style-name="T981">пред дньом</text:span><text:span text:style-name="T982"><text:s/>виберанкох и на<text:s/></text:span><text:span text:style-name="T983">їх<text:s/></text:span><text:span text:style-name="T984">основи уноши пременки до<text:s/></text:span><text:soft-page-break/><text:span text:style-name="T985">виводох з окремного вибера</text:span><text:span text:style-name="T986">цкого</text:span><text:span text:style-name="T987"><text:s/>списку и такой потим утвердзує и у „</text:span><text:span text:style-name="T988">Службеним гласнїку Р</text:span><text:span text:style-name="T989">епублики Сербиї“ обявює конєчне число виберачох за кажду националну меншину, як и число виберачох по вибера</text:span><text:span text:style-name="T990">цких</text:span><text:span text:style-name="T991"><text:s/>местох</text:span><text:span text:style-name="T992">,</text:span><text:span text:style-name="T993"><text:s/>и то</text:span><text:span text:style-name="T994"><text:s/>вкупно за кажде вибера</text:span><text:span text:style-name="T995">цке</text:span><text:span text:style-name="T996"><text:s/>место и роз</text:span><text:span text:style-name="T997">класоване</text:span><text:span text:style-name="T998"><text:s/>по националних меншинох.</text:span></text:p>
      <text:p text:style-name="P999">Член 81.</text:p>
      <text:p text:style-name="P1000">Републични орґани, орґани<text:s/>автономней покраїни, орґани єдинкох локалней самоуправи, явни установи и други орґани длужни, на вимаганє<text:s/>виберачох, такой видац<text:s/>явни документи хтори<text:s/>важни за витворйованє виберацкого<text:s/>права, а найпознєйше идуци дзень<text:s/>од дня подношеня<text:s/>вимаганя.</text:p>
      <text:p text:style-name="P1001">Член 82.</text:p>
      <text:p text:style-name="P1002">Министерство и орґани єдинкох локалней самоуправи длужни овласценим представительом<text:s/>подношительох потвердзених виберанкових лїстинох оможлївиц<text:s/>увид до окремного виберацкого<text:s/>списку, як и увид до службеней документациї на основи<text:s/>хторей<text:s/>орґан<text:s/>цо<text:s/>компетентни за водзенє окремного виберацкого<text:s/>списку окончи упис, сцеранє, пременки, дополнєня або<text:s/>виправки виберацкого<text:s/>списку.</text:p>
      <text:p text:style-name="P1003">Увид ше окончує у службених просторийох орґанох<text:s/>при<text:s/>хторих<text:s/>ше службена документация находзи.</text:p>
      <text:p text:style-name="P1004">Член 83.</text:p>
      <text:p text:style-name="P1005">Висцерани (член 45. Закона – 55/14)</text:p>
      <text:p text:style-name="P1006">Запровадзованє виберанкох</text:p>
      <text:p text:style-name="P1007">Гласанє</text:p>
      <text:p text:style-name="P1008">Член 84.</text:p>
      <text:p text:style-name="P1009">Виберач гласа на виберацким месце на<text:s/>хторим<text:s/>є уписани до виводу з окремного виберацкого<text:s/>списку.</text:p>
      <text:p text:style-name="P1010">Винїмково, виберач може гласац и звонка виберацкого<text:s/>места зоз пасуса<text:s/>1. того члена на способ<text:s/>як<text:s/>утвердзене<text:s/>зоз Законом о виборе народних посланїкох.</text:p>
      <text:p text:style-name="P1011">Способ гласаня звонка виберацкого<text:s/>места и число гласачох<text:s/>хтори<text:s/>так гласали, уноши ше до записнїку о роботу виберацкого<text:s/>одбору.</text:p>
      <text:p text:style-name="P1012">Обвисцованє виберачох о гласаню</text:p>
      <text:p text:style-name="P1013">Член 85.</text:p>
      <text:p text:style-name="P1014">Каждому виберачови<text:s/>ше<text:s/>обовязно, найпознєйше пейц днї<text:s/>пред дньом<text:s/>отримованя виберанкох, доручує обвисценє о дню и<text:s/>чаше<text:s/>отримованя виберанкох, зоз числом и адресу виберацкого<text:s/>места на<text:s/>хторим<text:s/>гласа и числом под хторим<text:s/>є уписани до виводу з окремного виберацкого<text:s/>списку.</text:p>
      <text:p text:style-name="P1015">Обвисценє зоз пасуса<text:s/>1. того члена виберачом доручує орґан<text:s/>цо<text:s/>компетентни за водзенє виберацкого<text:s/>списку.</text:p>
      <text:p text:style-name="P1016">Способ гласаня</text:p>
      <text:p text:style-name="P1017">Член 86.</text:p>
      <text:p text:style-name="P1018">Виберач гласа особнє.</text:p>
      <text:p text:style-name="P1019">Виберач<text:s/>под час<text:s/>отримованя виберанкох може гласац лєм раз.</text:p>
      <text:soft-page-break/>
      <text:p text:style-name="P1020">Гласанє тайне.</text:p>
      <text:p text:style-name="P1021">Гласа ше на оверених гласацких лїсткох.</text:p>
      <text:p text:style-name="P1022">На виберацким<text:s/>месце и 50 метери од виберацкого<text:s/>места забранєне визначованє каждого пропаґандного материялу.</text:p>
      <text:p text:style-name="P1023">Кед ше<text:s/>под час гласаня<text:s/>нє випочитує<text:s/>правила<text:s/>зоз<text:s/>пасуса<text:s/>1. по 4. того члена, виберацки<text:s/>одбор ше розпущує, а гласанє на тим месце ше повторює.</text:p>
      <text:p text:style-name="P1024">На виберацким<text:s/>месце забранєне хасновац<text:s/>мобилни телефони<text:s/>и други средства<text:s/>вязох и комуникацийох.</text:p>
      <text:p text:style-name="P1025">Блїзши упутства о мирох зоз<text:s/>хторима<text:s/>ше обезпечує тайносц гласаня утвердзує Комисия.</text:p>
      <text:p text:style-name="P1026">Час гласаня<text:s/>на виберацким<text:s/>месце</text:p>
      <text:p text:style-name="P1027">Член 87.</text:p>
      <text:p text:style-name="P1028">Виберацки<text:s/>места ше отвера на 7,00 годзин, а завера на 20,00 годзин. У<text:s/>тим<text:s/>чаше<text:s/>виберацке<text:s/>место муши буц нєпреривно отворене.</text:p>
      <text:p text:style-name="P1029">Виберачом<text:s/>хтори ше застали на виберацким<text:s/>месце у хвильки завераня,<text:s/>оможлїви ше гласац.</text:p>
      <text:p text:style-name="P1030">Под час гласаня члени виберацкого<text:s/>одбору або їх заменїки муша буц на виберацким<text:s/>месце.</text:p>
      <text:p text:style-name="P1031">Отримованє шора на виберацким<text:s/>месце</text:p>
      <text:p text:style-name="P1032">Член 88.</text:p>
      <text:p text:style-name="P1033">Кед ше на виберацким<text:s/>месце потупи порядок, виберацки<text:s/>одбор може претаргнуц гласанє покля ше нє запровадзи порядок. Причини и тирванє претаргнуца гласаня<text:s/>ше<text:s/>уноши<text:s/>до записнїку о роботи виберацкого<text:s/>одбору.</text:p>
      <text:p text:style-name="P1034">Кед гласанє претаргнуте длужей<text:s/>як<text:s/>єдну<text:s/>годзину, предлужує ше за тельо часу кельо претаргнуце тирвало.</text:p>
      <text:p text:style-name="P1035">У просториї<text:s/>дзе<text:s/>ше окончує гласанє може буц присутне<text:s/>лєм таке число<text:s/>гласачох за кельо<text:s/>єст обезпечени места за тайносц гласаня.</text:p>
      <text:p text:style-name="P1036">Забранєне затримованє на виберацким<text:s/>месце особом<text:s/>хтори, у складзе зоз тим законом, нє<text:s/>маю права<text:s/>и<text:s/>длужносци у вязи зоз запровадзованьом виберанкох.</text:p>
      <text:p text:style-name="P1037">Припаднїки полициї на длужносци можу войсц на виберацке<text:s/>место лєм кед на виберацким<text:s/>месце потупени порядок и мир, на поволанку предсидателя виберацкого<text:s/>одбору.</text:p>
      <text:p text:style-name="P1038"><text:span text:style-name="T1039">Пре потупенє одредбох<text:s/></text:span><text:span text:style-name="T1040">зоз</text:span><text:span text:style-name="T1041"><text:s/>пасус</text:span><text:span text:style-name="T1042">а</text:span><text:span text:style-name="T1043"><text:s/>1. по 5. того члена мож поднєсц пригварк</text:span><text:span text:style-name="T1044">у</text:span><text:span text:style-name="T1045"><text:s/>Комисиї<text:s/></text:span><text:span text:style-name="T1046">хтора</text:span><text:span text:style-name="T1047"><text:s/>одлучує чи ше гласанє на тим вибера</text:span><text:span text:style-name="T1048">цким</text:span><text:span text:style-name="T1049"><text:s/>месце</text:span><text:span text:style-name="T1050"><text:s/>повтори.</text:span></text:p>
      <text:p text:style-name="P1051">Виберанкови материял</text:p>
      <text:p text:style-name="P1052">Язик и писмо виберанкового материялу</text:p>
      <text:p text:style-name="P1053">Член 89.</text:p>
      <text:p text:style-name="P1054">Шицок<text:s/>виберанкови материял и документацию ше<text:s/>друкує двоязично, на сербским язику и<text:s/>з кирилским писмом<text:s/>и на язику и писме<text:s/>националней меншини<text:s/><text:soft-page-break/>чий национални совит ше вибера, кед<text:s/>ше<text:s/>єй язик и писмо службено<text:s/>хаснує<text:s/>у найменєй єдней єдинки локалней самоуправи.</text:p>
      <text:p text:style-name="P1055">Гласацки лїсток</text:p>
      <text:p text:style-name="P1056">Член 90.</text:p>
      <text:p text:style-name="P1057">Гласацки лїсток ма:</text:p>
      <text:p text:style-name="P1058">1)<text:s/>шорне число опрез назви виберанковей лїстини;</text:p>
      <text:p text:style-name="P1059">2)<text:s/>назви виберанкових лїстинох,<text:s/>по шоре яки<text:s/>утвердзени на<text:s/>собирней<text:s/>виберанковей лїстини, з особним меном и презвиском першого кандидата на виберанковей лїстини;</text:p>
      <text:p text:style-name="P1060">3)<text:s/>надпомнуце же ше гласа лєм за єдну виберанкову лїстину, зоз заокружованьом шорного числа опрез назви тей лїстини.</text:p>
      <text:p text:style-name="P1061">Гласацки лїстки пририхтує и оверює Комисия.</text:p>
      <text:p text:style-name="P1062">Комисия утвердзує число гласацких лїсткох, хторе<text:s/>муша буц єднаке<text:s/>зоз числом виберачох<text:s/>цо<text:s/>уписано до окремного виберацкого<text:s/>списку.</text:p>
      <text:p text:style-name="P1063">Гласацки лїстки ше друкує<text:s/>на єдним месце,<text:s/>на паперу<text:s/>хтори<text:s/>защицени зоз водовим печацом.</text:p>
      <text:p text:style-name="P1064">Предкладач виберанковей лїстини доручує Комисиї мено особи<text:s/>хтора<text:s/>ма право присуствовац<text:s/>при<text:s/>друкованю, читаню, пакованю гласацких лїсткох и їх доручованю орґаном<text:s/>цо<text:s/>компетентни за запровадзованє виберанкох.</text:p>
      <text:p text:style-name="P1065">Комисия блїжей предписує форму и випатрунок гласацких лїсткох, способ и контролу їх друкованя и доручованє и рукованє зоз гласацкима лїстками.</text:p>
      <text:p text:style-name="P1066">Сцерани скорейши пасус 7. (член 51. Закона – 55/14)</text:p>
      <text:p text:style-name="P1067">Комисия длужна каждому виберацкому<text:s/>одбору благочашнє пририхтац материял за гласанє, а окреме потребне число гласацких лїсткох,<text:s/>собирну<text:s/>виберанкову лїстину, вивод з окремного виберацкого<text:s/>списку и формулар записнїка о роботи виберацкого<text:s/>одбору.</text:p>
      <text:p text:style-name="P1068">Примопредаванє виберанкового материялу<text:s/>ше<text:s/>окончує найпознєйше 48 годзини<text:s/>пред дньом<text:s/>отримованя виберанкох.</text:p>
      <text:p text:style-name="P1069">Управа єдинки локалней самоуправи<text:s/>ше<text:s/>стара о ушорйованю виберацких<text:s/>местох и пририхтує потребне число гласацких шкатулох з прибором за їх печацованє и прибор за писанє за кажди виберацки<text:s/>одбор.</text:p>
      <text:p text:style-name="P1070">На дзень гласаня,<text:s/>пред<text:s/>початком<text:s/>гласаня, виберацки<text:s/>одбор утвердзує чи виберанкови материял за тото виберацке<text:s/>место подполни и исправни, чи виберацке<text:s/>место ушорене на способ<text:s/>на хтори<text:s/>ше обезпечує тайносц гласаня и чи гласанє може почац. Наведзени податки ше уноши<text:s/>до записнїку о роботи.</text:p>
      <text:p text:style-name="P1071">Собирна<text:s/>виберанкова лїстина каждей националней меншини муши<text:s/>буц<text:s/>под час гласаня обачлїво виложена на виберацким<text:s/>месце.</text:p>
      <text:p text:style-name="P1072">Висцерани скорейши<text:s/>пасус<text:s/>13. (член 51. Закона - 55/14)</text:p>
      <text:p text:style-name="P1073">Представителє<text:s/>предкладачох виберанкових лїстинох маю право увиду до виберанкового материялу. Увид ше окончує у просторийох Комисиї. Увид до виберанкового материялу мож окончиц у пчаше<text:s/>пейцох дньох од дня<text:s/>гласаня.</text:p>
      <text:soft-page-break/>
      <text:p text:style-name="P1074">Чуванє виберанкового материялу</text:p>
      <text:p text:style-name="P1075">Член 91.</text:p>
      <text:p text:style-name="P1076">Виберанкови материял ше чува найменєй штири роки.</text:p>
      <text:p text:style-name="P1077">Комисия предписує способ увиду и чуваня виберанкового материялу.</text:p>
      <text:p text:style-name="P1078">Гласанє</text:p>
      <text:p text:style-name="P1079">Член 92.</text:p>
      <text:p text:style-name="P1080">Виберанкови одбор преверює гласацку шкатулу у присустве виберача<text:s/>хтори<text:s/>перши придзе на виберацке<text:s/>место. Зоз преверйованьом ше утвердзує чи гласацка шкатула исправна, празна и одвитуюца обезпечиц<text:s/>сиґурносц и тайносц змисту гласацких лїсткох. Резултат контроли ше уписує до контролного лїстку<text:s/>хтори<text:s/>подписую члени виберацкого<text:s/>одбору и виберач<text:s/>хтори<text:s/>перши пришол на виберацке<text:s/>место.</text:p>
      <text:p text:style-name="P1081">До гласацкей шкатули<text:s/>ше<text:s/>уруцує контролни лїсток, а потим ше<text:s/>ю<text:s/>у присустве першого виберача печацує, цо ше уноши до записнїку о роботи виберацкого<text:s/>одбору.</text:p>
      <text:p text:style-name="P1082">По отвераню<text:s/>гласацкей шкатули,<text:s/>перше ше преверює чи ше у нєй находзи контролни лїсток. Кед у гласацкей шкатули нєт контролного лїстку, виберацки<text:s/>одбор ше розпущує и менує ше нови, а гласанє ше на тим виберацким<text:s/>месце повторює.</text:p>
      <text:p text:style-name="P1083">Формулар контролного лїстку и способ печацованя гласацкей шкатули предписує Комисия.</text:p>
      <text:p text:style-name="P1084">Цек гласаня</text:p>
      <text:p text:style-name="P1085">Член 93.</text:p>
      <text:p text:style-name="P1086">Виберач сообщує виберацкому<text:s/>одбору свойо власне мено и придава обвисценє о гласаню, а з особну леґитимацию або другим документом доказує свой<text:s/>идентитет.</text:p>
      <text:p text:style-name="P1087">Виберач нє може гласац без придаваня доказу о своїм идентитету. Предсидатель або член виберацкого<text:s/>одбору, понеже утвердзи идентитет виберача, заокружує шорне число под<text:s/>хторим<text:s/>виберач уписани до виводу з окремного виберацкого<text:s/>списку и толкує му способ гласаня.<text:s/></text:p>
      <text:p text:style-name="P1088">Виберач подписує виберацки<text:s/>список и бере гласацки лїсток.<text:s/></text:p>
      <text:p text:style-name="P1089">Каждому виберачови хтори<text:s/>приступел<text:s/>ґу<text:s/>гласаню и приял гласацки материял, зоз специялним спрейом будзе означени указуюци палєц на правей руки, як знак же<text:s/>уж<text:s/>гласал. Означенє на указуюцим пальцу тирва найменєй 24 годзини.<text:s/></text:p>
      <text:p text:style-name="P1090">Члени виберацкого<text:s/>одбору нє шму нї на яки способ уплївовац на одлуку виберача.<text:s/></text:p>
      <text:p text:style-name="P1091">Члени виберацкого<text:s/>одбору длужни виберачови, на його вимаганє, пояшнїц<text:s/>способ гласаня.<text:s/></text:p>
      <text:p text:style-name="P1092">Члени виберацкого<text:s/>одбору длужни окреме мерковац же би нїхто нє завадзал виберачови док пополнює гласацки лїсток и же би у подполносци була обезпечена тайносц гласаня.</text:p>
      <text:soft-page-break/>
      <text:p text:style-name="P1093">На дзень виберанкох нє<text:s/>мож<text:s/>окончовац нїяки пременки у виводох з окремних виберацких<text:s/>спискох.</text:p>
      <text:p text:style-name="P1094">Кед ше<text:s/>под час<text:s/>гласаня потупи<text:s/>одредби<text:s/>зоз<text:s/>пасуса 5. по 8. того члена, Комисия розпущує виберацки<text:s/>одбор, формує нови виберацки<text:s/>одбор и одредзує повторйованє гласаня на тим виберацким<text:s/>месце.</text:p>
      <text:p text:style-name="P1095">Способ гласаня</text:p>
      <text:p text:style-name="P1096">Член 94.</text:p>
      <text:p text:style-name="P1097">Виберач може гласац лєм за єдну виберанкову лїстину. Гласа ше з заокружованьом шорного числа опрез назви виберанковей лїстини за<text:s/>хтору<text:s/>ше гласа.<text:s/></text:p>
      <text:p text:style-name="P1098">Виберач сам зогина гласацки лїсток так же би ше нє видзело як гласал и кладзе го до гласацкей шкатули, а потим напущує виберацке<text:s/>место.<text:s/></text:p>
      <text:p text:style-name="P1099">На гласанє звонка виберацкого<text:s/>места<text:s/>ше сходно<text:s/>применює<text:s/>правила о виборе<text:s/>народних посланїкох.</text:p>
      <text:p text:style-name="P1100">Утвердзованє резултатох виберанкох</text:p>
      <text:p text:style-name="P1101">Утвердзованє резултатох виберанкох на виберацким<text:s/>месце</text:p>
      <text:p text:style-name="P1102">Член 95.</text:p>
      <text:p text:style-name="P1103">По законченим гласаню, виберацки<text:s/>одбор приступа<text:s/>ґу<text:s/>утвердзованю резултатох гласаня на виберацким<text:s/>месце.</text:p>
      <text:p text:style-name="P1104">Виберацки<text:s/>одбор утвердзує число нєпохаснованих гласацких лїсткох, кладзе их до окремней коверти<text:s/>хтору<text:s/>ше печацує и число ше уноши до записнїку.</text:p>
      <text:p text:style-name="P1105">На основи виводу з окремного виберацкого<text:s/>списку, виберацки<text:s/>одбор утвердзує вкупне число гласачох<text:s/>хтори<text:s/>гласали.</text:p>
      <text:p text:style-name="P1106">Кед ше гласацку<text:s/>шкатулу<text:s/>отвори, после преверйованя контролного лїстку, важаци гласацки лїстки видвоює<text:s/>ше од нєважацих и число нєважацих лїсткох ше уноши до записнїку.</text:p>
      <text:p text:style-name="P1107">Нєважаци гласацки лїсток то нєпополнєни гласацки лїсток, лїсток<text:s/>хтори<text:s/>пополнєни так же нє мож утвердзиц за<text:s/>хтору<text:s/>ше виберанкову лїстину гласало и лїсток на<text:s/>хторим<text:s/>заокружена вецей як єдна виберанкова лїстина.</text:p>
      <text:p text:style-name="P1108">Кед на гласацким лїстку заокружене мено и презвиско першого кандидата на виберанковей лїстини,<text:s/>або заокружена назва лєбо часц назви виберанковей лїстини, односно, кед источашнє заокружени шорне число и назва виберанковей лїстини и мено и презвиско першого кандидата, таки гласацки лїсток ше трима за важаци.</text:p>
      <text:p text:style-name="P1109">Кед ше утвердзи же число гласацких лїсткох у гласацкей шкатули векше од числа виберачох<text:s/>хтори<text:s/>гласали, виберацки<text:s/>одбор ше розпущує и менує<text:s/>ше<text:s/>нови, а гласанє<text:s/>на тим виберацким<text:s/>месце ше повторює.</text:p>
      <text:p text:style-name="P1110">После утвердзованя резултатох гласаня, виберацки<text:s/>одбор до записнїку о своєй роботи уноши: число приятих<text:s/>гласацких лїсткох, число нєпохаснованих гласацких лїсткох, число нєважацих гласацких лїсткох, число важацих гласацких лїсткох, число гласох<text:s/>хтори<text:s/>дати за кажду виберанкову лїстину, число виберачох<text:s/>спрам<text:s/>виводу зоз виберацкого<text:s/>списку и число виберачох<text:s/>хтори<text:s/>гласали.<text:s/></text:p>
      <text:soft-page-break/>
      <text:p text:style-name="P1111">До записнїку о роботи виберацкого<text:s/>одбору<text:s/>ше<text:s/>уноши<text:s/>и пригварки и думаня членох виберацкого<text:s/>одбору, предкладачох виберанкових лїстинох, як и шицки други факти значни за гласанє.<text:s/></text:p>
      <text:p text:style-name="P1112">Записнїк о роботи виберацкого<text:s/>одбору подписую шицки члени виберацкого<text:s/>одбору.<text:s/></text:p>
      <text:p text:style-name="P1113">Записнїк о роботи виберацкого<text:s/>одбору</text:p>
      <text:p text:style-name="P1114">Член 96.</text:p>
      <text:p text:style-name="P1115">Записнїк о роботи виберацкого<text:s/>одбору<text:s/>ше составя на<text:s/>предписаним формуларе<text:s/>хтори<text:s/>ше друкує у шейсцох прикладнїкох.</text:p>
      <text:p text:style-name="P1116">Перши прикладнїк записнїку зоз виберанковим материялом доручує ше Комисиї.</text:p>
      <text:p text:style-name="P1117">Други прикладнїк записнїку<text:s/>ше виклада<text:s/>на виберацким<text:s/>месце на явни увид.</text:p>
      <text:p text:style-name="P1118">Штири прикладнїки записнїку<text:s/>хтори<text:s/>остали доручує<text:s/>ше представительом<text:s/>предкладачох виберанкових лїстинох<text:s/>хтори<text:s/>освоєли найвекше число гласох на тим виберацким<text:s/>месце и то такой кед предладач виберанковей лїстини ма представителя<text:s/>у виберацким<text:s/>одборе, а кед же го нє<text:s/>ма, представитель<text:s/>предкладача виберанковей лїстини може превжац прикладнїк записнїку од Комисиї у<text:s/>чаше<text:s/>12 годзинох<text:s/>од<text:s/>законченя<text:s/>гласаня.</text:p>
      <text:p text:style-name="P1119">Други предкладаче виберанкових лїстинох маю право, у<text:s/>чаше<text:s/>12 годзинох<text:s/>од доручованя материялу з виберацкого<text:s/>места Комисиї,<text:s/>достац<text:s/>од Комисиї оверену фотокопию записнїку зоз виберацкого<text:s/>места.</text:p>
      <text:p text:style-name="P1120">Доручованє резултатох гласаня з виберацкого<text:s/>места</text:p>
      <text:p text:style-name="P1121">Член 97.</text:p>
      <text:p text:style-name="P1122">По утвердзованю резултатох гласаня, виберацки<text:s/>одбор без одкладаня, а найпознєйше у<text:s/>чаше<text:s/>12 годзинох<text:s/>од завераня виберацкого<text:s/>места,<text:s/>доручує Комисиї: записнїк о роботи; вивод з окремного виберацкого<text:s/>списку; у окремних<text:s/>запечацованих ковертох нєпохасновани, нєважаци и важаци гласацки лїстки, як и други виберанкови материял.</text:p>
      <text:p text:style-name="P1123">Утвердзованє и обявйованє резултатох виберанкох</text:p>
      <text:p text:style-name="P1124">Член 97.а</text:p>
      <text:p text:style-name="P1125">На основи записнїкох<text:s/>о роботи виберацких<text:s/>одборох, Комисия утвердзує вкупни резултати виберанкох за кажди национални совит и то:</text:p>
      <text:p text:style-name="P1126">1)<text:s/>исло виберачох уписаних до окремного виберацкого<text:s/>списку;</text:p>
      <text:p text:style-name="P1127">2)<text:s/>число виберацких<text:s/>местох на<text:s/>хторих<text:s/>окончене гласанє;</text:p>
      <text:p text:style-name="P1128">3)<text:s/>вкупне число виберачох<text:s/>хтори<text:s/>гласали;</text:p>
      <text:p text:style-name="P1129">4)<text:s/>число приятих<text:s/>гласацких лїсткох;</text:p>
      <text:p text:style-name="P1130">5)<text:s/>число нєпохаснованих гласацких лїсткох;</text:p>
      <text:p text:style-name="P1131">6)<text:s/>число<text:s/>похаснованих гласацких лїсткох;</text:p>
      <text:p text:style-name="P1132">7)<text:s/>число нєважацих гласацких лїсткох;</text:p>
      <text:p text:style-name="P1133">8)<text:s/>число важацих гласацких лїсткох;</text:p>
      <text:soft-page-break/>
      <text:p text:style-name="P1134">9)<text:s/>число гласох<text:s/>хторе<text:s/>достали виберанково лїстини;</text:p>
      <text:p text:style-name="P1135">10)<text:s/>число мандатох у националним совиту<text:s/>хторе<text:s/>достала кажда з виберанкових лїстинох.</text:p>
      <text:p text:style-name="P1136">Звит зоз вкупнима резултатами виберанкох Комисия обявює у<text:s/>„Службеним гласнїку Републики Сербиї“<text:s/>у<text:s/>чаше<text:s/>96 годзинох од хвильки<text:s/>законченя гласаня.</text:p>
      <text:p text:style-name="P1137">Од законченя гласаня по обявйованє резултатох виберанкох, Комисия обявює прейґ средствох информованя дочасово податки о резултатох виберанкох.</text:p>
      <text:p text:style-name="P1138">Розподзельованє мандатох по виберанкових лїстинох</text:p>
      <text:p text:style-name="P1139">Член 98.</text:p>
      <text:p text:style-name="P1140">Каждей виберанковей лїстини припада число мандатох<text:s/>зрозмирне<text:s/>числу достатих гласох.<text:s/></text:p>
      <text:p text:style-name="P1141">Комисия розподзелює мандати з применьованьом системи найвекшого количнїку.<text:s/></text:p>
      <text:p text:style-name="P1142">Мандати ше розподзелює<text:s/>так же ше вкупне число гласох<text:s/>хтори<text:s/>достала кажда виберанкова лїстина, дзелї зоз числами од єден по заключно з числом членох националного совиту<text:s/>хторе<text:s/>ше вибера.<text:s/></text:p>
      <text:p text:style-name="P1143">Достати количнїки ше шорує<text:s/>по велькосци, а до огляду ше бере тельо найвекши количнїки<text:s/>кельо членох националного совиту ше вибера.<text:s/></text:p>
      <text:p text:style-name="P1144">Кед же два або вецей виберанково<text:s/>лїстини<text:s/>достаню исти количнїки на основи<text:s/>хторих<text:s/>ше додзелює єден мандат, а нєт вецей нєрозподзелєни мандати, мандат ше додзелї виберанковей лїстини<text:s/>хтора<text:s/>достала векше число гласох.</text:p>
      <text:p text:style-name="P1145">Кед виберанковей лїстини припаднє<text:s/>вецей мандати як цо на лїстини єст кандидатох за членох националного совиту, мандат ше додзелює виберанковей лїстини<text:s/>хтора<text:s/>ма шлїдуюци найвекши количнїк.</text:p>
      <text:p text:style-name="P1146">Мандати<text:s/>хтори<text:s/>припадаю виберанковей лїстини додзелює<text:s/>ше кандидатом зоз виберанковей лїстини спрам їх рядошлїду на виберанковей лїстини, починаюци од першого кандидата.</text:p>
      <text:p text:style-name="P1147">У<text:s/>чаше трох дньох<text:s/>од утвердзованя конєчних резултатох виберанкох,<text:s/>Комисия приноши ришенє о додзельованю мандатох членох<text:s/>националного совиту.</text:p>
      <text:p text:style-name="P1148">Ришенє ше доручує Министерству и обявює у<text:s/>„Службеним гласнїку Републики Сербиї“.</text:p>
      <text:p text:style-name="P1149">Процив ришеня о додзельованю мандатох членох<text:s/>националного совиту мож порушац управни<text:s/>спор<text:s/>у<text:s/>чаше<text:s/>24 годзинох<text:s/>од обявйованя ришеня.</text:p>
      <text:p text:style-name="P1150">Управни суд длужен<text:s/>о тужби одлучиц у чаше<text:s/>48 годзинох<text:s/>од<text:s/>приманя<text:s/>тужби.</text:p>
      <text:p text:style-name="P1151">Кандидатом<text:s/>хторим<text:s/>додзелєни мандати Комисия видава уверенє о виборе<text:s/>за члена националного совиту.</text:p>
      <text:p text:style-name="P1152">Висцерана назва<text:s/>над членом<text:s/>99. (член 55. Закона - 55/14)</text:p>
      <text:p text:style-name="P1153">Член 99.</text:p>
      <text:p text:style-name="P1154">Висцерани (член 55. Закона – 55/14)</text:p>
      <text:soft-page-break/>
      <text:p text:style-name="P1155">3.<text:s/>Вибор за членох националного совиту прейґ електорскей скупштини</text:p>
      <text:p text:style-name="P1156">Висцерана назва<text:s/>над членом<text:s/>100. (член 56. Закона – 55/14)</text:p>
      <text:p text:style-name="P1157">Член 100.</text:p>
      <text:p text:style-name="P1158">Електорска скупштина вибера членох националного совиту кед нє виполнєни условия за нєпоштредни виберанки и кед ше после розпущованя националного совиту нови виберанки розписує<text:s/>у<text:s/>чаше<text:s/>60 дньох<text:s/>од розпущованя.</text:p>
      <text:p text:style-name="P1159">Поступок вибору членох националного совиту прейґ електорскей скупштини<text:s/>ше<text:s/>порушує з одлуку о розписованю виберанкох.</text:p>
      <text:p text:style-name="P1160">Висцерани скорейши пасус 3. (член 56. Закона – 55/14)</text:p>
      <text:p text:style-name="P1161">Датум и место отримованя електорскей скупштини<text:s/>ше<text:s/>обявює у средствох явного информованя, зоз явну поволанку шицким електором же би благочашнє<text:s/>поднєсли подполни писани прияви за участвованє у електорскей скупштини.</text:p>
      <text:p text:style-name="P1162">Член 101.</text:p>
      <text:p text:style-name="P1163">Право буц<text:s/>електор ма припаднїк националней меншини<text:s/>хтори<text:s/>уписани до окремного виберацкого<text:s/>списку чию кандидатуру писано потримали найменєй:</text:p>
      <text:p text:style-name="P1164">1)<text:s/>20 припаднїки националней меншини<text:s/>хтори<text:s/>уписани до окремного виберацкого<text:s/>списку, за националну меншину чийо число, спрам остатнього попису жительства, виноши менєй як 10.000 особи;</text:p>
      <text:p text:style-name="P1165">2)<text:s/>30 припаднїки националней меншини<text:s/>хтори<text:s/>уписани до окремного виберацкого<text:s/>списку, за националну меншину чийо число, спрам остатнього попису жительства, виноши вецей як 10.000, алє менєй як 20.000 особи;</text:p>
      <text:p text:style-name="P1166">3)<text:s/>45 припаднїки националней меншини<text:s/>хтори<text:s/>уписани до окремного виберацкого<text:s/>списку, за националну меншину чийо число, спрам остатнього попису жительства, виноши вецей як 20.000 особи, алє менєй як 50.000 особи;</text:p>
      <text:p text:style-name="P1167">4)<text:s/>60 припаднїки националней меншини<text:s/>хтори<text:s/>уписани до окремного виберацкого<text:s/>списку, за националну меншину чийо число, спрам остатнього попису жительства, виноши вецей як 50.000 особи, алє менєй як 100.000 особи;</text:p>
      <text:p text:style-name="P1168">5)<text:s/>100 припаднїки националней меншини<text:s/>хтори<text:s/>уписани до окремного виберацкого<text:s/>списку, за националну меншину чийо число, спрам остатнього попису жительства,<text:s/>виноши вецей як 100.000 особи.</text:p>
      <text:p text:style-name="P1169">Подписи за потримовку електорох муша буц оверени при орґану цо<text:s/>компетентни за оверйованє<text:s/>подписох. Оверйованє<text:s/>подписох нє подпада<text:s/>под<text:s/>плацанє<text:s/>таксох.</text:p>
      <text:p text:style-name="P1170">Член 102.</text:p>
      <text:p text:style-name="P1171">Кандидат за електора подноши Министерству електорску прияву на потвердзованє.</text:p>
      <text:p text:style-name="P1172">Електорска приява<text:s/>облапя<text:s/>вияву же ше кандидат приявює за електорску скупштину националней меншини и особни податки и оверени вияви виберачох же потримую кандидатуру за електора, як и список виберачох<text:s/>хтори<text:s/>потримую кандидатуру за електора у писаней и електронскей форми (ЦД або ДВД), так же би список у обидвох формох бул идентични, а<text:s/>хтори<text:s/>подписує особахтора<text:s/>подноши електорску прияву на потвердзованє.</text:p>
      <text:soft-page-break/>
      <text:p text:style-name="P1173">Припаднїк националней меншини може потримац лєм єдного електора.</text:p>
      <text:p text:style-name="P1174">Форму и змист формулара за зберанє подписох виберачох<text:s/>хтори<text:s/>потримую електорох предписує министер.</text:p>
      <text:p text:style-name="P1175">Електорску<text:s/>прияву ше<text:s/>подноши Министерству найпознєйше 30 днї<text:s/>пред<text:s/>електорску<text:s/>скупштину.</text:p>
      <text:p text:style-name="P1176">Министерство з ришеньом одлучує о потвердзованю електорскей прияви у<text:s/>чаше<text:s/>48 годзинох<text:s/>од<text:s/>приманя<text:s/>електорскей прияви.</text:p>
      <text:p text:style-name="P1177">Ришенє Министерства конєчне и процив нього мож порушац управни<text:s/>спор<text:s/>у<text:s/>чаше<text:s/>24 годзинох<text:s/>од<text:s/>приманя<text:s/>ришеня, а Управни суд одлучує о тужби у<text:s/>чаше<text:s/>48 годзинох.</text:p>
      <text:p text:style-name="P1178">Министерство<text:s/>посила<text:s/>писану поволанку на електорску скупштину шицким електором чия електорска приява потвердзена.</text:p>
      <text:p text:style-name="P1179">Член 103.</text:p>
      <text:p text:style-name="P1180">Висцерани (член 59. Закона – 55/14)</text:p>
      <text:p text:style-name="P1181">Член 104.</text:p>
      <text:p text:style-name="P1182">Висцерани (член 59. Закона – 55/14)</text:p>
      <text:p text:style-name="P1183">Член 105.</text:p>
      <text:p text:style-name="P1184">Електорску<text:s/>скупштину<text:s/>мож отримац кед присутна<text:s/>вецей як половка електорох чийо електорски прияви потвердзени.<text:s/></text:p>
      <text:p text:style-name="P1185">Винїмково од пасуса<text:s/>1. того члена, електорску<text:s/>скупштину<text:s/>ше нє отримує кед за електорску скупштину нє будзе потвердзене або кед на електорскей скупштини нє присуствуєю<text:s/></text:p>
      <text:p text:style-name="P1186">1) найменєй 20 електоре при националних меншинох чийо число<text:s/>спрам<text:s/>остатнього<text:s/>попису жительства менше як 10.000 особи:</text:p>
      <text:p text:style-name="P1187">2) найменєй 30 електоре при националних меншинох чийо число<text:s/>спрам<text:s/>остатнього<text:s/>попису жительства векше як 10.000 особи, алє менше як 20.000 особи;</text:p>
      <text:p text:style-name="P1188">3) найменєй 45 електоре при националних меншинох чийо число<text:s/>спрам<text:s/>остатнього<text:s/>попису жительства векше як 20.000 особи, алє менше як 50.000 особи;</text:p>
      <text:p text:style-name="P1189">4) найменєй 60 електоре при националних меншинох чийо число<text:s/>спрам<text:s/>остатнього<text:s/>попису жительства векше як 50.000 особи, алє менше як 100.000 особи;</text:p>
      <text:p text:style-name="P1190">5) найменєй 100 електоре при националних меншинох чийо число<text:s/>спрам<text:s/>остатнього<text:s/>попису жительства векше як 100.000 особи.<text:s/></text:p>
      <text:p text:style-name="P1191">Член 106.</text:p>
      <text:p text:style-name="P1192">Виберанки на електорскей скупштини запровадзує одбор<text:s/>хтори ма<text:s/>трох членох (далєй у тексту: Одбор), котри менує Комисия<text:s/>спомедзи особох хтори<text:s/>познаю виберанкови поступок.</text:p>
      <text:p text:style-name="P1193">Комисия менує Одбор у<text:s/>чаше<text:s/>трох дньох<text:s/>од кеди од Министерства<text:s/>приме<text:s/>обвисценє о тим же за електорску скупштину потвердзене достаточне число електорох<text:s/>яке<text:s/>предписане зоз тим законом.</text:p>
      <text:p text:style-name="P1194">Одбор приноши и ришенє о<text:s/>застановеню<text:s/>виберанкох националного совиту кед на електорскей скупштини нє присуствує зоз тим законом предписане<text:s/><text:soft-page-break/>найменше число електорох, кед ше за вибор членох националного совиту нє прияви анї єдна виберанкова лїстина, кед анї єдна виберанкова лїстина нє будзе преглашена и кед<text:s/>пре причини яки предписани зоз тим законом нє будзе утвердзена<text:s/>собирна<text:s/>виберанкова лїстина.</text:p>
      <text:p text:style-name="P1195">Процив каждого ришеня Одбору<text:s/>електор може виявиц жалбу Комисиї у<text:s/>чаше<text:s/>трох<text:s/>годзинох<text:s/>од приношеня ришеня.</text:p>
      <text:p text:style-name="P1196">Комисия одлучує о жалби у<text:s/>чаше<text:s/>12 годзинох<text:s/>од<text:s/>приманя<text:s/>жалби.</text:p>
      <text:p text:style-name="P1197">Процив ришеня Комисиї мож<text:s/>поднєсц тужбу<text:s/>Управному суду у<text:s/>чаше<text:s/>трох<text:s/>годзинох<text:s/>од<text:s/>приманя<text:s/>ришеня, а Управни суд одлучує о тужби у<text:s/>чаше<text:s/>12 годзинох.</text:p>
      <text:p text:style-name="P1198">Члени Одбору<text:s/>маю право на надополнєнє за роботу у Одборе, хторе<text:s/>утвердзує Комисия.</text:p>
      <text:p text:style-name="P1199">Член 107.</text:p>
      <text:p text:style-name="P1200">Електорска скупштина почина зоз свою роботу так же Одбор утвердзує число присутних електорох,<text:s/>з помоцу списку<text:s/>електорох чия електорска приява потвердзена, хтори<text:s/>доручує<text:s/>Министерство.</text:p>
      <text:p text:style-name="P1201">Висцерани скорейши<text:s/>пасус<text:s/>2. (член 62. Закона - 55/14)</text:p>
      <text:p text:style-name="P1202">Член 108.</text:p>
      <text:p text:style-name="P1203">Електорска скупштина одлучує явно, з векшину гласох присутних електорох.</text:p>
      <text:p text:style-name="P1204">О виборе членох националного совиту, електорска скупштина одлучує зоз тайним гласаньом.</text:p>
      <text:p text:style-name="P1205">Електорска скупштина може одлучовац зоз тайним гласаньом и о других питаньох, кед так одлучи.</text:p>
      <text:p text:style-name="P1206">Запровадзованє виберанкох</text:p>
      <text:p text:style-name="P1207">Член 109.</text:p>
      <text:p text:style-name="P1208">Електорска скупштина вибера членох националного совиту зоз шора<text:s/>виберачох<text:s/>хтори<text:s/>уписани до окремного виберацкого<text:s/>списку.</text:p>
      <text:p text:style-name="P1209">Електорска скупштина вибера членох националного совиту по пропорционалней системи.</text:p>
      <text:p text:style-name="P1210">Лїстину кандидатох (далєй у тексту: лїстина) за членох националного совиту може предкладац єдна штварцина присутних електорох.</text:p>
      <text:p text:style-name="P1211">Зоз лїстину кандидатох<text:s/>ше<text:s/>придава оверену<text:s/>вияву<text:s/>виберача о прилапйованю кандидатури.</text:p>
      <text:p text:style-name="P1212">На лїстини<text:s/>медзи каждих трох кандидатох по<text:s/>шоре<text:s/>на лїстини (перши три места, други три места и так по конєц лїстини) муши буц найменєй по єден кандидат – припаднїк полу<text:s/>хтори<text:s/>менєй заступени на лїстини.</text:p>
      <text:p text:style-name="P1213">Електор може зоз своїм гласом потримац лєм єдну лїстину.</text:p>
      <text:p text:style-name="P1214">На лїстини ше муши находзиц найменєй єдна трецина кандидатох од числа членох националного совиту<text:s/>хторе<text:s/>ше вибера, а найвецей тельо кандидатох кельо членох националного совиту ше вибера.<text:s/>Шор<text:s/>кандидатох одредзує предкладач лїстини.</text:p>
      <text:soft-page-break/>
      <text:p text:style-name="P1215">Електоре гласаю тайно, на напредок порихтаних лїсткох на<text:s/>хтори<text:s/>уписую мено ношителя, односно число лїстини.</text:p>
      <text:p text:style-name="P1216">Одбор розподзелює мандати зоз применьованьом системи найвекшого количнїку.</text:p>
      <text:p text:style-name="P1217">Мандати ше розподзелює<text:s/>так же ше вкупне число гласох<text:s/>хторе<text:s/>достала<text:s/>кажда лїстина,<text:s/>дзелї зоз числами од єден<text:s/>до<text:s/>заключно зоз числом членох националного совиту<text:s/>хторе<text:s/>ше вибера.</text:p>
      <text:p text:style-name="P1218">Достати количнїки<text:s/>ше розкласує<text:s/>по велькосци, а до огляду ше бере тельо найвекши количнїки<text:s/>кельо членох националного совиту ше вибера.</text:p>
      <text:p text:style-name="P1219">Кед же два або вецей лїстини достаню исти количнїки на основи<text:s/>хторих<text:s/>ше додзелює єден мандат, а нєт вецей нєрозподзелєни мандати, мандат ше додзелї лїстини<text:s/>хтора<text:s/>достала векше число гласох.</text:p>
      <text:p text:style-name="P1220">Кед лїстини припаднє вецей мандати як цо на лїстини єст кандидатох за членох националного совиту, мандат ше додзелює лїстини<text:s/>хтора<text:s/>ма шлїдуюци найвекши количнїк.</text:p>
      <text:p text:style-name="P1221">Мандати<text:s/>хтори<text:s/>припадаю лїстини,<text:s/>додзелює<text:s/>ше кандидатом зоз лїстини спрам їх<text:s/>шора<text:s/>на лїстини, починаюци од першого кандидата.</text:p>
      <text:p text:style-name="P1222">У<text:s/>чаше<text:s/>трох дньох<text:s/>од утвердзованя конєчних резултатох виберанкох,<text:s/>Одбор приноши ришенє о додзельованю мандатох членох<text:s/>националного совиту и доручує го Министерству и обявює у<text:s/>„Службеним гласнїку Републики Сербиї“.</text:p>
      <text:p text:style-name="P1223">Кандидатом<text:s/>хторим<text:s/>додзелєни мандати Одбор видава уверенє о виборе за члена националного совиту.</text:p>
      <text:p text:style-name="P1224">VI.А КОНСТИТУТИВНА СХАДЗКА НАЦИОНАЛНОГО СОВИТУ</text:p>
      <text:p text:style-name="P1225">Член 109.а</text:p>
      <text:p text:style-name="P1226">Конститутивну схадзку националного совиту зволує министер,<text:s/>так же<text:s/>би<text:s/>вона була<text:s/>отримана у<text:s/>чаше<text:s/>20 дньох<text:s/>од утвердзованя конєчних резултатох виберанкох.</text:p>
      <text:p text:style-name="P1227">На конститутивней схадзки ше потвердзує мандат членох<text:s/>националного совиту.</text:p>
      <text:p text:style-name="P1228">Потвердзованє мандата<text:s/>члена<text:s/>националного совиту<text:s/>ше<text:s/>окончує на основи увереня о виборе за члена националного совиту и ришеня о додзельованю мандатох членох<text:s/>националного совиту.</text:p>
      <text:p text:style-name="P1229">Национални совит конституовани зоз потвердзованьом мандатох шицких членох националного совиту.</text:p>
      <text:p text:style-name="P1230">Роботу на конститутивней схадзки першого зволаня националного совиту<text:s/>ше<text:s/>ушорює зоз дочасовим дїловнїком<text:s/>хтори<text:s/>приноши Министерство. У одсустве<text:s/>своїх правидлох, дочасови дїловнїк применюю и други национални совити.</text:p>
      <text:p text:style-name="P1231">Висцерана назва<text:s/>над членом<text:s/>110. (член 65. Закона - 55/14)</text:p>
      <text:p text:style-name="P1232">Член 110.</text:p>
      <text:p text:style-name="P1233">Висцерани (член 65. Закона – 55/14)</text:p>
      <text:soft-page-break/>
      <text:p text:style-name="P1234">Член 111.</text:p>
      <text:p text:style-name="P1235">Висцерани (член 66. Закона – 55/14)</text:p>
      <text:p text:style-name="P1236">VII.<text:s/>ФИНАНСОВАНЄ ДЇЯЛНОСЦИ НАЦИОНАЛНОГО СОВИТУ</text:p>
      <text:p text:style-name="P1237">Член 112.</text:p>
      <text:p text:style-name="P1238">Национални совит<text:s/>прилапює<text:s/>рочни финансийни план и закончуюци рахунок.</text:p>
      <text:p text:style-name="P1239">Состойна часц закончуюцого рахунку<text:s/>то<text:s/>и рочни финансийни звит о<text:s/>вивершеню<text:s/>плана<text:s/>хтори облапя<text:s/>рочни звит о сполньованю програми,<text:s/>з<text:s/>обгрунтованьом.</text:p>
      <text:p text:style-name="P1240">Национални совит рочни финансийни план прилапює<text:s/>по програмним моделу у хторим ше находза приходи и розходи ускладзени з овласценями националного совиту.</text:p>
      <text:p text:style-name="P1241">Рочни финансийни план ше прилапює по поступку и на способ<text:s/>як<text:s/>предвидзене<text:s/>зоз статутом националного совиту и доручує ше<text:s/>го<text:s/>хасновательови<text:s/>буджетних средствох при<text:s/>хторому<text:s/>опредзелєни средства за финансованє роботи националних совитох учаше<text:s/>пейцох<text:s/>дньох<text:s/>од дня приношеня.</text:p>
      <text:p text:style-name="P1242">Национални совит приноши рочни финансийни звит за статистични потреби и финансийне<text:s/>подношенє звитох<text:s/>пре упис од реґистру финансийних звитох спрам предписаньох зоз<text:s/>хторима<text:s/>ше ушорює рахунководство.</text:p>
      <text:p text:style-name="P1243">Национални совит, у чаше<text:s/>15 дньох<text:s/>од дня приношеня финансийного звиту або закончуюцого рахунку, прикладнїк звиту або рахунку доручує хасновательови буджетних средствох при<text:s/>хторому<text:s/>опредзелєни средства за финансованє роботи националних совитох.</text:p>
      <text:p text:style-name="P1244">Хаснованє средствох</text:p>
      <text:p text:style-name="P1245">Член 113.</text:p>
      <text:p text:style-name="P1246">Здобути средства,<text:s/>у складзе зоз тим законом,<text:s/>мож хасновац за финансованє порядней дїялносци и стаємних трошкох националного совиту.</text:p>
      <text:p text:style-name="P1247">До трошкох порядней дїялносци националного совиту спадаю:</text:p>
      <text:p text:style-name="P1248">1)<text:s/>финансованє або софинансованє програмох и проєктох<text:s/>у<text:s/>обласци образованя, култури, информованя и службеного хаснованя язика и писма националней меншини;</text:p>
      <text:p text:style-name="P1249">2)<text:s/>финансованє роботи установох, фондацийох и привредних дружтвох чий<text:s/>снователь або соснователь национални совит або чийо сновательни права часточнє<text:s/>або у цалосци пренєшени на национални совит.</text:p>
      <text:p text:style-name="P1250">До стаємних<text:s/>трошкох националного совиту спадаю:</text:p>
      <text:p text:style-name="P1251">1)<text:s/>трошки за бранє до закупу и хаснованє просторийох националного совиту;</text:p>
      <text:p text:style-name="P1252">2)<text:s/>заробки, порциї и доприноси<text:s/>занятих у националним совиту;</text:p>
      <text:p text:style-name="P1253">3)<text:s/>гонорари и доприноси<text:s/>за окончену<text:s/>роботу<text:s/>за потреби националного совиту;</text:p>
      <text:p text:style-name="P1254">4)<text:s/>драгово трошки и дньовнїци за службени путованя;</text:p>
      <text:soft-page-break/>
      <text:p text:style-name="P1255">5)<text:s/>набавянє канцеларийоного материялу и опреми за роботу националного совиту;</text:p>
      <text:p text:style-name="P1256">6)<text:s/>кнїжководительни услуги;</text:p>
      <text:p text:style-name="P1257">7)<text:s/>трошки рочней ревизиї;</text:p>
      <text:p text:style-name="P1258">8)<text:s/>трошки отримованя интернет-боку националного совиту.</text:p>
      <text:p text:style-name="P1259">Средства за финансованє стаємних трошкох националного совиту нє можу виношиц вецей як 50% средствох<text:s/>хтори<text:s/>опредзелєни зоз буджетом Републики Сербиї, автономней покраїни, односно єдинки локалней самоуправи.</text:p>
      <text:p text:style-name="P1260">Файти средствох</text:p>
      <text:p text:style-name="P1261">Член 114.</text:p>
      <text:p text:style-name="P1262">Средства за финансованє роботи националного совиту<text:s/>ше<text:s/>обезпечує зоз буджету Републики Сербиї, буджету автономней покраїни и буджету єдинки локалней самоуправи, донацийох и других приходох.</text:p>
      <text:p text:style-name="P1263">Член 115.</text:p>
      <text:p text:style-name="P1264">За финансованє дїялносци националних совитох средства ше обезпечує зоз Законом о буджету Републики Сербиї, односно з одлуками о буджету АП Войводини и єдинкох локалней самоуправи.</text:p>
      <text:p text:style-name="P1265">Средства зоз пасуса<text:s/>1. того члена<text:s/>хтори<text:s/>ше обезпечує<text:s/>у буджету Републики Сербиї розподзелює<text:s/>ше так же ше 30% розпоредзує<text:s/>у єднаких<text:s/>сумох<text:s/>шицким реґистрованим националним совитом у Републики Сербиї, а остаток средствох (70%)<text:s/>зрозмирно<text:s/>числу припаднїкох одредзеней националней меншини<text:s/>хтору<text:s/>национални совит представя спрам резултатох остатнього попису жительства, як и спрам вкупного числа установох, фондацийох и привредних дружтвох чий<text:s/>снователь або соснователь национални совит або чийо сновательни права у цалосци або часточнє<text:s/>пренєшени на национални совит.</text:p>
      <text:p text:style-name="P1266">Одлуку о розподзельованю средствох зоз буджету Републики Сербиї приноши буджетни хаснователь при<text:s/>хторому<text:s/>опредзелєни средства у буджету за финансованє роботи националного совиту, маюци у оглядзе предкладаня националних совитох.</text:p>
      <text:p text:style-name="P1267">Националному совиту нє мож дозначовац средства кед по финансийним планє<text:s/>розходи нє у согласносци з наменками яки<text:s/>предвидзени<text:s/>зоз членом 113. того закона, анї окончиц преношенє<text:s/>средствох у случаю же национални совит ма евидентовани<text:s/>основи<text:s/>и налоги<text:s/>о<text:s/>примушуюцим<text:s/>наплацованю.</text:p>
      <text:p text:style-name="P1268">Критериюми за розподзельованє средствох за финансованє дїялносцох националних совитох зоз буджету блїжей<text:s/>ушорює<text:s/>Влада АП Войводина и єдинка локалней самоуправи.</text:p>
      <text:p text:style-name="P1269">Средства зоз пасуса<text:s/>1. того члена<text:s/>хтори<text:s/>ше обезпечує<text:s/>у буджету єдинки локалней самоуправи розподзелює<text:s/>ше, у складзе з одлуку компетентного орґана<text:s/>єдинки локалней самоуправи, националним совитом<text:s/>хтори:</text:p>
      <text:p text:style-name="P1270">1)<text:s/>маю шедзиско на териториї єдинки локалней самоуправи;</text:p>
      <text:p text:style-name="P1271">2)<text:s/>представяю национални меншини<text:s/>хтори<text:s/>у жительстве<text:s/>єдинки локалней самоуправи маю найменєй 10% вкупного жительства;</text:p>
      <text:soft-page-break/>
      <text:p text:style-name="P1272">3)<text:s/>представяю национални меншини чий<text:s/>ше<text:s/>язик службеном хаснує<text:s/>на териториї єдинки локалней самоуправи.</text:p>
      <text:p text:style-name="P1273">Финансованє роботи установох чийо сновательни права пренєшени на национални совити</text:p>
      <text:p text:style-name="P1274">Член 116.</text:p>
      <text:p text:style-name="P1275">Финансованє роботи установох або других орґанизацийох чийо сновательни права часточнє<text:s/>або у цалосци пренєшени на национални совити окончує ше зоз истих жридлох и на основи истих нормативох зоз котрих<text:s/>тоти установи або орґанизациї финансовани<text:s/>пред<text:s/>преношеньом<text:s/>сновательних правох на национални совити.</text:p>
      <text:p text:style-name="P1276">У контракту о преношеню сновательних правох на национални совити ушорює ше финансийни обовязки предходного снователя спрам установи або другей орґанизациї чий<text:s/>снователь постава национални совит.</text:p>
      <text:p text:style-name="P1277">Национални совит може обезпечиц дополнююци средства за роботу и дїялносц установох и других орґанизацийох чийо сновательни права пренєшени на национални совит.</text:p>
      <text:p text:style-name="P1278">Рахунок националного совиту, обовязка водзеня кнїжководительства и финансийна контрола</text:p>
      <text:p text:style-name="P1279">Член 117.</text:p>
      <text:p text:style-name="P1280">Национални совит ма рахунок евидентовани<text:s/>при филияли Управи за трезо,<text:s/>прейґ<text:s/>хторого<text:s/>ше окончує<text:s/>шицки трансакциї зоз приятих буджетних средствох.</text:p>
      <text:p text:style-name="P1281">Кнїжководительни евиденциї ше водзи<text:s/>по<text:s/>жридлє, висини и структури приходох и розходох, у складзе<text:s/>зоз предписанями зоз<text:s/>хторима<text:s/>ше ушорює<text:s/>рахунководство<text:s/>и помоцни евиденциї за потреби о потреби о<text:s/>подношеню звитох<text:s/>о резултатох програмних активносцох.</text:p>
      <text:p text:style-name="P1282">Кнїжководительни евиденциї приходох и розходох и помоцни евиденциї програмних активносцох националного совиту<text:s/>то<text:s/>предмет рочней ревизиї у складзе<text:s/>зоз предписанями зоз<text:s/>хторима<text:s/>ше ушорює медзинародну рахунководствену<text:s/>и ревизорска реґулативу.</text:p>
      <text:p text:style-name="P1283">Национални совит обовязни водзиц окремну евиденцию о своїм маєтку.</text:p>
      <text:p text:style-name="P1284">Национални совит<text:s/>ма<text:s/>обовязку<text:s/>квартално информовац<text:s/>компетентного хаснователя буджетних средствох о хаснованю средствох<text:s/>хтори<text:s/>обезпечени<text:s/>зоз<text:s/>законом, односно<text:s/>з<text:s/>одлуку<text:s/>о буджету за финансованє роботи националних совитох. Кед же ше у поступку ревизиї, инспекцийней контроли, односно на основи кварталних звитох утвердзи же национални совит нєнаменски хасновал средства зоз буджету, буджетни хаснователь<text:s/>хтори<text:s/>окончує дотацию з буджету претаргує преношенє средствох зоз буджету покля ше нєправилносци нє одстранї.</text:p>
      <text:p text:style-name="P1285">Буджетни хаснователь<text:s/>хтори<text:s/>окончує дотацию зоз буджету,<text:s/>обвисцує национални совит о претаргованю и наклада одстраньованє<text:s/>нєправилносцох яки<text:s/>винєшени у думаню ревизора.</text:p>
      <text:p text:style-name="P1286">Термин за одстраньованє<text:s/>нєправилносцох<text:s/>яки<text:s/>винєшени у думаню ревизора виноши 60 днї од дня приєманя<text:s/>обвисценя о преставаню преношеня средствох з боку буджетного хаснователя<text:s/>хтори<text:s/>окончує дотацию зоз буджету.</text:p>
      <text:soft-page-break/>
      <text:p text:style-name="P1287">У случаю же национални совит нє одстранї<text:s/>нєправилносци<text:s/>яки<text:s/>винєшени у думаню ревизора, буджетни хаснователь<text:s/>хтори<text:s/>окончує дотацию зоз буджету зменша средства<text:s/>яки<text:s/>опредзелєни за финансованє роботи националного совиту за шлїдуюци буджетни рок у одношеню на рок за<text:s/>хтори<text:s/>окончена ревизия.<text:s/>Сума<text:s/>зменшаня єднака суми<text:s/>средствох<text:s/>за<text:s/>хтори<text:s/>национални совит нє одстранєл<text:s/>нєправилносци<text:s/>яки<text:s/>винєшени у думаню ревизора.</text:p>
      <text:p text:style-name="P1288">Одвичательна особа</text:p>
      <text:p text:style-name="P1289">Член 118.</text:p>
      <text:p text:style-name="P1290">Зоз статутом националного совиту<text:s/>ше<text:s/>одредзує особу хтора<text:s/>одвичательна за финансийне дїлованє, подношенє звитох и водзенє кнїжкох националного совиту.</text:p>
      <text:p text:style-name="P1291">Кед национални совит зоз статутом нє одредзи одвичательну особу,<text:s/>як<text:s/>одвичательну особу ше будзе тримац предсидателя<text:s/>националного совиту.</text:p>
      <text:p text:style-name="P1292">Буджетни фонд за национални меншини</text:p>
      <text:p text:style-name="P1293">Член 119.</text:p>
      <text:p text:style-name="P1294">Зоз буджетснм фондом за национални меншини (далєй у тексту: Фонд) управя Министерство.</text:p>
      <text:p text:style-name="P1295">Средства зоз Фонду ше<text:s/>додзелює<text:s/>прейґ<text:s/>явного<text:s/>конкурса<text:s/>за финансованє програмох и проєктох з обласци култури, образованя, информованя и службеного хаснованя язика и писма националних меншинох.</text:p>
      <text:p text:style-name="P1296">Поступок додзельованя средствох зоз Фонду<text:s/>и запровадзованя<text:s/>явного<text:s/>конкурсу<text:s/>блїжей ушорює Влада.</text:p>
      <text:p text:style-name="P1297">VIII.<text:s/>НАДПАТРУНОК</text:p>
      <text:p text:style-name="P1298">Член 120.</text:p>
      <text:p text:style-name="P1299">Надпатрунок над законїтосцу роботи и актох<text:s/>националних совитох, у складзе<text:s/>з Уставом и законом окончую, у рамикох свойого дїлокругу, министерства<text:s/>цо<text:s/>компетентни за роботи у обласци управи, култури, образованя, информованя и службеного хаснованя язика и писма.</text:p>
      <text:p text:style-name="P1300">Национални совит длужен<text:s/>министерству<text:s/>хторе<text:s/>окончує надпатрунок над законїтосцу роботи и актох, на його вимаганє, у<text:s/>чаше<text:s/>осем дньох<text:s/>доручиц глєдани податки, акти и документи.</text:p>
      <text:p text:style-name="P1301">За доручованє глєданих податкох, актох и документох одвичательни предсидатель националного совиту.</text:p>
      <text:p text:style-name="P1302">Член 121.</text:p>
      <text:p text:style-name="P1303">Компетентне министерство поруша поступок за оцену<text:s/>уставносци и законїтосци статута, предписаньох або других общих актох националного совиту пред Уставним судом, кед трима же тот акт нє у согласносци з Уставом и законом.</text:p>
      <text:p text:style-name="P1304">Член 122.</text:p>
      <text:p text:style-name="P1305">Кед<text:s/>найдзе<text:s/>же поєдинєчни акт националного совиту процив<text:s/>хторого<text:s/>нє обезпечена судска защита, нє у согласносци зоз законом або другим предписаньом, односно зоз статутом, предписаньом або другим<text:s/>общим<text:s/>актом<text:s/><text:soft-page-break/>националного совиту, компетентне министерство предклада националному совиту же би таки акт утаргнул або понїщел.</text:p>
      <text:p text:style-name="P1306">Кед национални совит нє поступи по предкладаню компетентного министерства зоз пасуса<text:s/>1. того члена у<text:s/>чаше<text:s/>30 дньох, компетентне министерство зоз своїм ришеньом утаргнє або понїщи акт зоз пасуса<text:s/>1. того члена.</text:p>
      <text:p text:style-name="P1307">IX.<text:s/>КАРЕБНИ ОДРЕДБИ</text:p>
      <text:p text:style-name="P1308">Член 123.</text:p>
      <text:p text:style-name="P1309">З пенєжну кару од 10.000 до<text:s/>100.000 динари<text:s/>покаре ше<text:s/>за потупенє одвичательну<text:s/>особу<text:s/>у компетентним орґану:<text:s/></text:p>
      <text:p text:style-name="P1310">1)<text:s/>кед нє обезпечи доручованє актох зоз члена 4.в того закона компетентному покраїнскому орґану управи;</text:p>
      <text:p text:style-name="P1311">2)<text:s/>кед нє обезпечи точносц и ажурносц виберацкого<text:s/>списку у смислу члена 48. того закона;</text:p>
      <text:p text:style-name="P1312">3)<text:s/>нє запровадзи або процивнє<text:s/>одредбом члена 48. того закона запровадзи упис або сцеранє виберача з окремного виберацкого<text:s/>списку;<text:s/></text:p>
      <text:p text:style-name="P1313">4)<text:s/>хаснує податки з окремного<text:s/>виберацкого<text:s/>списку за цилї за хтори то нє дошлєбодзене<text:s/>з тим законом, процивнє<text:s/>члену<text:s/>51. того закона.</text:p>
      <text:p text:style-name="P1314">Член 124.</text:p>
      <text:p text:style-name="P1315">З пенєжну кару од 10.000 до 30.000 динари<text:s/>ше покаре<text:s/>за потупенє особу<text:s/>хтора<text:s/>на виберацким<text:s/>месце хаснує пейджер, мобилни телефон и други средства вязох и комуникацийох, процивнє<text:s/>члену 86. пасус 7. того закона.</text:p>
      <text:p text:style-name="P1316">Член 125.</text:p>
      <text:p text:style-name="P1317">З пенєжну кару од<text:s/>10.000 до 30.000 динари<text:s/>ше покаре<text:s/>за потупенє особу хтора<text:s/>на виберацким<text:s/>месце<text:s/>направи<text:s/>нєшор пре<text:s/>хтори<text:s/>гласанє, у складзе<text:s/>зоз членом 88. того закона, мушело буц претаргнуте.</text:p>
      <text:p text:style-name="P1318">Член 126.</text:p>
      <text:p text:style-name="P1319">З пенєжну кару од 10.000 до 30.000 динари<text:s/>ше покаре<text:s/>за потупенє<text:s/>правну<text:s/>або физичну<text:s/>особу хтора<text:s/>потупує або злохаснує право на хаснованє националних символох.</text:p>
      <text:p text:style-name="P1320">Член 127.</text:p>
      <text:p text:style-name="P1321">З пенєжну кару од<text:s/>50.000 до<text:s/>200.000 динари<text:s/>ше покаре<text:s/>за потупенє<text:s/>национални совит кед:</text:p>
      <text:p text:style-name="P1322">1)<text:s/>нє поступи по члену 4.а пасус 1. того закона;</text:p>
      <text:p text:style-name="P1323">2)<text:s/>нє поступи по члену 6. пасус 6. того закона;</text:p>
      <text:p text:style-name="P1324">3)<text:s/>нє обяви шицки одлуки и акти националного совиту найпознєйше у<text:s/>чаше<text:s/>дзешец дньох<text:s/>од дня ступаня на моц, односно од їх приношеня, на интернет-боку националного совиту або на други способ<text:s/>хтори<text:s/>одредзени зоз статутом (на огласней табли, дньових новинох або на<text:s/>иншаки<text:s/>одвитуюци способ) – (член 8. пасус 2);</text:p>
      <text:p text:style-name="P1325">4)<text:s/>орґаном автономней покраїни до чийого дїлокругу спадаю обласци у<text:s/>хторих<text:s/>ше витворює<text:s/>овласценя националних совитох<text:s/>яки<text:s/>предвидзени зоз тим<text:s/><text:soft-page-break/>законом найпознєйше у<text:s/>чаше<text:s/>дзешец дньох, нє доручи глєдани податки,<text:s/>списи<text:s/>и документи<text:s/>(член 26. пасус 2);</text:p>
      <text:p text:style-name="P1326">5)<text:s/>процивно одредбом члена 120. пасус 2. того закону у периодзе од осем днї од дня доручованя вимоги, нє доручи министерству котре окончує надпатрунок над законїтосцу роботи и актами националних совитох глєдани податки,<text:s/>списи<text:s/>и документа.</text:p>
      <text:p text:style-name="P1327">За потупенє зоз пасуса<text:s/>1. того члена, зоз пенєжну кару од 5.000 до 50.000 динари<text:s/>покаре<text:s/>ше за потупенє и одвичательну<text:s/>особу<text:s/>у националним совиту.</text:p>
      <text:p text:style-name="P1328">Член 128.</text:p>
      <text:p text:style-name="P1329">Висцерани (член 48. Закона – 47/18)</text:p>
      <text:p text:style-name="P1330">X.<text:s/>ПРЕХОДНИ И ЗАКОНЧУЮЦИ ОДРЕДБИ</text:p>
      <text:p text:style-name="P1331">Член 129.</text:p>
      <text:p text:style-name="P1332">У<text:s/>чаше<text:s/>шейсцох<text:s/>мешацох од дня ступаня на моц того закона, министер приноши одлуку о розписованю виберанкох за национални совити.<text:s/></text:p>
      <text:p text:style-name="P1333">Од дня розписованя по дзень отримованя виберанкох<text:s/>зоз пасуса 1. того члена нє може прейсц менєй як 60 анї вецей як 90 днї.<text:s/></text:p>
      <text:p text:style-name="P1334">Електорску<text:s/>скупштину<text:s/>ше отрима у<text:s/>чаше хтори<text:s/>нє може буц кратши як 60 днї, анї длугши як 90 днї од дня приношеня одлуки зоз члена 100. пасус 2.<text:s/></text:p>
      <text:p text:style-name="P1335">Способ запровадзованя виберанкох<text:s/>ше<text:s/>одредзи у складзе<text:s/>з одредбами того закона.<text:s/></text:p>
      <text:p text:style-name="P1336">Член 130.</text:p>
      <text:p text:style-name="P1337">Национални совити длужни у<text:s/>чаше<text:s/>трох<text:s/>мешацох<text:s/>од дня їх конституованя, принєсц<text:s/>нови статут<text:s/>постояци<text:s/>статут и общи акти ускладзиц<text:s/>з одредбами того закона.</text:p>
      <text:p text:style-name="P1338">Член 131.</text:p>
      <text:p text:style-name="P1339">Одредби того закона хтори<text:s/>ше одноша на право даваня предкладаня або думаня у поступку виберанкох, односно менованя членох цела хторе<text:s/>менує Република Сербия, автономна покраїна або єдинка локалней самоуправи, будзе ше применьовац од першого шлїдуюцого поступку за вибор,<text:s/>односно менованє членох тих целох.</text:p>
      <text:p text:style-name="P1340">Член 132.</text:p>
      <text:p text:style-name="P1341">Министерство стаємни состав Централней виберанковей комисиї менує у<text:s/>чаше<text:s/>30 дньох<text:s/>од дня ступаня на моц того закона.</text:p>
      <text:p text:style-name="P1342">Член 133.</text:p>
      <text:p text:style-name="P1343">Предписаня зоз члена 4. пасус 4, члена 52. пасус 3, члена 55. и члена 102. пасус 4. того закона, Министерство принєше у<text:s/>чаше<text:s/>30 дньох од дня ступаня на моц того закона.<text:s/></text:p>
      <text:p text:style-name="P1344">Член 134.</text:p>
      <text:p text:style-name="P1345">Вивершни одбор Союзу єврейских општинох Сербиї окончує функциї националного совиту, а предсидатель Союзу єврейских општинох Сербиї член Совиту Републики Сербиї за национални меншини.</text:p>
      <text:soft-page-break/>
      <text:p text:style-name="P1346">Член 135.</text:p>
      <text:p text:style-name="P1347">Кед национални совит нє<text:s/>утвердзи<text:s/>традицийни назви зоз члена 22. того закона у<text:s/>чаше<text:s/>трох мешацох од дня ступаня на моц того закона, традицийни назви<text:s/>утвердзи<text:s/>Влада, односно компетентни орґан автономней покраїни, кед национални совит ма шедзиско на териториї автономней покраїни, у сотруднїцтве з єдинками локалней самоуправи, орґанизациями националних меншинох и фаховцами за язик, историю и ґеоґрафию тей националней меншини.<text:s/></text:p>
      <text:p text:style-name="P1348">Одредба зоз пасуса 1. того члена ше нє одноши на национални совити<text:s/>хтори<text:s/>традицийни назви зоз члена 22. того закона одредзели и обявели скорей<text:s/>як<text:s/>ступел<text:s/>на моц тот<text:s/>закон.<text:s/></text:p>
      <text:p text:style-name="P1349">Член 136.</text:p>
      <text:p text:style-name="P1350">Министерство може за даєдни виберанки дошлєбодзиц же би ше место<text:s/>биваня<text:s/>як условиє за хаснованє активного або пасивного виберацкого<text:s/>права заменєло з условийом места<text:s/>пребуваня, кед слово о особох зоз местом пребуваня на подручу Косова и Метохиї.</text:p>
      <text:p text:style-name="P1351">Член 137.</text:p>
      <text:p text:style-name="P1352">Зоз ступаньом на моц того закона окончує ше общи вибор, односно ревибор шицких националних совитох.</text:p>
      <text:p text:style-name="P1353">Кед на дзень розписованя виберанкох за национални совити, национални совит нє наполнєл половку свойого мандату, його мандат ше обновює<text:s/>и будзе тирвац кельо<text:s/>и<text:s/>мандати националних совитох<text:s/>хтори<text:s/>ше вибера.</text:p>
      <text:p text:style-name="P1354">Национални совити<text:s/>хтори<text:s/>вибрани скорей<text:s/>як<text:s/>ступел<text:s/>на моц тот<text:s/>закон, а чий мандат вишол, предлужую з роботу по виберанки, односно по конституованє националного совиту<text:s/>спрам<text:s/>одредбох того закона.</text:p>
      <text:p text:style-name="P1355">Член 138.</text:p>
      <text:p text:style-name="P1356">Зоз дньом ступаня на моц того закона преставаю важиц:</text:p>
      <text:p text:style-name="P1357">Член 24. Закона о защити правох и шлєбодох националних меншинох („Службени гласнїк СРЮ“, число 11/02);</text:p>
      <text:p text:style-name="P1358">Правилнїк о способе роботи скупштини електорох за вибор совитох<text:s/>националних меншинох („Службени гласнїк СРЮ“, число 41/02).</text:p>
      <text:p text:style-name="P1359">Член 139.</text:p>
      <text:p text:style-name="P1360">Тот закон ступа на моц осми дзень<text:s/>од дня обявйованя у „Службеним гласнїку Републики Сербиї“.</text:p>
      <text:soft-page-break/>
      <text:p text:style-name="P1361"><text:span text:style-name="T1362">ОДРЕДБИ<text:s/></text:span><text:span text:style-name="T1363">ХТОРИ</text:span><text:span text:style-name="T1364"><text:s/>НЄ УНЄШЕНИ ДО НЄУРЯДОВО ПРЕЧИСЦЕНОГО ТЕКСТУ ЗАКОНА</text:span></text:p>
      <text:p text:style-name="P1365">Закон о вименкох и дополнєньох Закона о националних совитох националних меншинох</text:p>
      <text:p text:style-name="P1366"><text:span text:style-name="T1367">(</text:span><text:span text:style-name="T1368">„</text:span><text:span text:style-name="T1369">Службени глас</text:span><text:span text:style-name="T1370">нїк Републики Сербиї</text:span><text:span text:style-name="T1371">“</text:span><text:span text:style-name="T1372">, число 55/14)</text:span></text:p>
      <text:p text:style-name="P1373">Член 67.</text:p>
      <text:p text:style-name="P1374">Одредби того закона о чишлє<text:s/>полнолїтних припаднїкох националней меншини<text:s/>хтори<text:s/>муша потримац вимаганє<text:s/>за формованє окремного виберацкого<text:s/>списку применює<text:s/>ше на национални меншини за<text:s/>хтори по дзень ступаня на моц того закона<text:s/>нє формовани окремни виберацки<text:s/>список.</text:p>
      <text:p text:style-name="P1375">Министер розписує виберанки за членох националних совитох у складзе<text:s/>з тим законом так же би ше вони отримали у октобре 2014. року.</text:p>
      <text:p text:style-name="P1376">Национални совити длужни по отриманих виберанкох у складзе<text:s/>з тим законом ускладзиц<text:s/>свойо статути зоз тим законом у<text:s/>чаше<text:s/>20 дньох<text:s/>од дня їх конституованя.</text:p>
      <text:p text:style-name="P1377">Национални совити длужни роботу своїх орґанох ускладзиц<text:s/>зоз тим законом найпознєйше 40 днї од конситуованя националних совитох у<text:s/>складзе зоз тим законом.</text:p>
      <text:p text:style-name="P1378">Министер длужен<text:s/>принєсц акти<text:s/>хтори<text:s/>предвидзени зоз тим законом у<text:s/>чаше<text:s/>60 дньох<text:s/>од дня ступаня на моц того закона.</text:p>
      <text:p text:style-name="P1379">Член 68.</text:p>
      <text:p text:style-name="P1380">Тот закон ступа на моц осми дзень по<text:s/>обявйованю<text:s/>у „Службеним гласнїку Републики Сербиї“.</text:p>
      <text:p text:style-name="P1381">Закон о вименкох и дополнєньох Закона о националних совитох националних меншинох</text:p>
      <text:p text:style-name="P1382"><text:span text:style-name="T1383">(</text:span><text:span text:style-name="T1384">„</text:span><text:span text:style-name="T1385">Службени гл</text:span><text:span text:style-name="T1386">ас</text:span><text:span text:style-name="T1387">нїк Републики Сербиї</text:span><text:span text:style-name="T1388">“</text:span><text:span text:style-name="T1389">, число 47/18)</text:span></text:p>
      <text:p text:style-name="P1390">Член 49.</text:p>
      <text:p text:style-name="P1391">Од дня ступаня на моц того закона национални совити предлужую окончовац явни овласценя<text:s/>яки им зверени у складзе<text:s/>з тим законом.</text:p>
      <text:p text:style-name="P1392">Национални совити<text:s/>хтори<text:s/>по ступанє<text:s/>на моц того закона хасную традицийну назву националного совиту, почитуюци длугорочну роботу и препознатлївосц у явносци, можу предлужиц хасновац<text:s/>тоту<text:s/>назву<text:s/>лєм з ясну одреднїцу у назви же слово о националним совиту у Републики Сербиї.</text:p>
      <text:p text:style-name="P1393">Одредби члена 11. того закона<text:s/>хторим<text:s/>ше додава нови член 7.а, применює<text:s/>ше по запровадзованю перших шлїдуюцих виберанкох за членох националних совитох.</text:p>
      <text:p text:style-name="P1394">Национални совити длужни, по запровадзованю перших шлїдуюцих виберанкох за членох националних совитох, ускладзиц свойо статути зоз тим законом у чаше 20 дньох од дня їх конституованя.<text:s/></text:p>
      <text:p text:style-name="P1395">Национални совити длужни, по запровадзованю перших шлїдуюцих виберанкох за членох националних совитох, ускладзиц<text:s/>овласценя предсидателя и вивершного одбору националного совиту зоз членом 10. того закона (вименєни<text:s/><text:soft-page-break/>член 7. Закона) и обезпечиц<text:s/>явносц роботи у складз<text:s/>зоз членом 13. того закона (член 8.а Закона), зоз дньом ступаня на моц статута<text:s/>хтори<text:s/>ускладзени<text:s/>зоз тим законом.</text:p>
      <text:p text:style-name="P1396">Снователь установи образованя и воспитаня, односно установи култури<text:s/>хтору<text:s/>национални совит по ступанє<text:s/>на моц того закона преглашел за установу од окремней значносци<text:s/>за националну меншину, длужен<text:s/>у<text:s/>чаше<text:s/>90 дньох<text:s/>од дня ступаня на моц того закону усоглашиц сновательни акт з одредбами того закона.</text:p>
      <text:p text:style-name="P1397">Буджетне финансованє роботи националних совитох<text:s/>ше будзе<text:s/>запровадзовац<text:s/>спрам правидлох з того закона<text:s/>од дня початку применьованя<text:s/>Закона о буджету за 2019. рок, односно предписаньох покраїнскей и локалней власци о буджетох за 2019. рок.</text:p>
      <text:p text:style-name="P1398">Министер длужен<text:s/>принєсц акти яки<text:s/>предвидзени зоз Законом у<text:s/>чаше<text:s/>60 дньох<text:s/>од<text:s/>дня<text:s/>ступаня на моц того закона.</text:p>
      <text:p text:style-name="P1399">Министер длужен<text:s/>у змисту формуларох зоз члена 3. пасус 6, члена 44.<text:s/>пасус<text:s/>3, члена 52. пасус 4, члена 53. пасус<text:s/>3 и члена 102. пасус 4.<text:s/>Закона, у<text:s/>чаше<text:s/>60 дньох<text:s/>од дня ступаня на моц того закона, предписац<text:s/>и надпомнуце же подношитель прияви, вимаганя, односно вияви источашнє зоз подписованьом обвисцени о обробку<text:s/>податкох о особи и же пристава на обробок тих податкох,<text:s/>у складзе<text:s/>зоз законом.</text:p>
      <text:p text:style-name="P1400">Член 50.</text:p>
      <text:p text:style-name="P1401"><text:span text:style-name="T1402">Тот закон ступа на моц осм</text:span><text:span text:style-name="T1403">и дзень по</text:span><text:span text:style-name="T1404"><text:s/>обявйован</text:span><text:span text:style-name="T1405">ю</text:span><text:span text:style-name="T1406"><text:s/>у „</text:span><text:span text:style-name="T1407">Службеним глас</text:span><text:span text:style-name="T1408">нїку Републики Сербиї“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Bold" svg:font-family="Arial Bold" style:font-family-generic="roman" svg:panose-1="2 11 7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language="en" fo:country="US" style:language-asian="en" style:country-asian="US"/>
    </style:style>
    <style:style style:name="FootnoteReference" style:display-name="Footnote Reference" style:family="text">
      <style:text-properties style:text-position="super 65%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ZAKON" style:display-name="ZAKON" style:family="paragraph" style:parent-style-name="Normal">
      <style:paragraph-properties fo:keep-with-next="always" fo:text-align="center" fo:margin-bottom="0.0833in" fo:line-height="100%" fo:margin-left="0.5in" fo:margin-right="0.5in">
        <style:tab-stops/>
      </style:paragraph-properties>
      <style:text-properties style:font-name="Arial Bold" fo:font-weight="bold" style:font-weight-asian="bold" fo:text-transform="uppercase" fo:font-size="18pt" style:font-size-asian="18pt" fo:language="sr" fo:country="CS" fo:hyphenate="false"/>
    </style:style>
    <style:style style:name="NAZIVZAKONA" style:display-name="NAZIV ZAKONA" style:family="paragraph" style:parent-style-name="ZAKON">
      <style:paragraph-properties fo:margin-bottom="0.25in"/>
      <style:text-properties fo:font-weight="normal" style:font-weight-asian="normal" fo:font-size="14pt" style:font-size-asian="14pt" fo:hyphenate="false"/>
    </style:style>
    <style:style style:name="GLAVA" style:display-name="GLAVA" style:family="paragraph" style:parent-style-name="ZAKON">
      <style:paragraph-properties fo:margin-top="0.0833in"/>
      <style:text-properties fo:font-size="12pt" style:font-size-asian="12pt" fo:hyphenate="false"/>
    </style:style>
    <style:style style:name="CLAN" style:display-name="CLAN" style:family="paragraph" style:parent-style-name="Normal" style:next-style-name="Normal">
      <style:paragraph-properties fo:keep-with-next="always" fo:text-align="center" fo:margin-top="0.0833in" fo:margin-bottom="0.0833in" fo:line-height="100%" fo:margin-left="0.5in" fo:margin-right="0.5in">
        <style:tab-stops/>
      </style:paragraph-properties>
      <style:text-properties style:font-name="Arial Bold" fo:font-weight="bold" style:font-weight-asian="bold" fo:language="sr" fo:country="C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1LVL1" style:family="text">
      <style:text-properties style:font-name="Calibri" style:font-name-complex="Times New Roman" fo:font-size="11pt" style:font-size-asian="11pt"/>
    </style:style>
    <style:style style:name="WW_CharLFO28LVL1" style:family="text">
      <style:text-properties style:font-name="Arial"/>
    </style:style>
    <style:style style:name="WW_CharLFO33LVL1" style:family="text">
      <style:text-properties fo:font-weight="normal" style:font-weight-asian="normal"/>
    </style:style>
    <style:style style:name="WW_CharLFO39LVL1" style:family="text">
      <style:text-properties style:font-name="Symbol" style:font-name-asian="Calibri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a-Marija</meta:initial-creator>
    <dc:creator>Predrag Dubovac</dc:creator>
    <meta:creation-date>2022-08-12T10:54:00Z</meta:creation-date>
    <dc:date>2022-08-12T10:54:00Z</dc:date>
    <meta:print-date>2018-08-09T20:51:00Z</meta:print-date>
    <meta:template xlink:href="Normal" xlink:type="simple"/>
    <meta:editing-cycles>2</meta:editing-cycles>
    <meta:editing-duration>PT60S</meta:editing-duration>
    <meta:document-statistic meta:page-count="51" meta:paragraph-count="219" meta:word-count="16376" meta:character-count="109505" meta:row-count="777" meta:non-whitespace-character-count="93348"/>
  </office:meta>
</office:document-meta>
</file>